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margin-top="0.1in" fo:line-height="0.2638in" fo:margin-left="0.5118in" fo:text-indent="-0.511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2638in" fo:margin-left="0.4666in" fo:text-indent="-0.4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in" fo:line-height="0.2638in" fo:margin-left="0.5118in" fo:text-indent="-0.511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2638in" fo:margin-left="0.4909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638in" fo:margin-left="0.6416in" fo:text-indent="-0.451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paragraph-properties fo:text-align="justify" fo:line-height="0.2638in" fo:margin-left="0.6416in" fo:text-indent="-0.451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內文" style:family="paragraph">
      <style:paragraph-properties fo:text-align="justify" fo:margin-top="0.1in" fo:line-height="0.2638in" fo:margin-left="0.4847in" fo:text-indent="-0.48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2638in" fo:margin-left="0.4847in" fo:text-indent="-0.4847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in" fo:line-height="0.2638in" fo:margin-left="0.5118in" fo:text-indent="-0.511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2638in" fo:margin-left="0.4958in" fo:text-indent="-0.4958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638in" fo:margin-left="0.6416in" fo:text-indent="-0.451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2638in" fo:margin-left="0.6416in" fo:text-indent="-0.4513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各機關（構）、學校員工以電子發票報支經費Q&amp;A</text:p>
      <text:p text:style-name="P3">Q1：各機關(構)、學校辦理紙本電子發票報支作業之相關規定為何？</text:p>
      <text:p text:style-name="P4"><text:span text:style-name="T5">A1</text:span><text:span text:style-name="T6">：</text:span><text:span text:style-name="T7">配合政府推動統一發票電子化，本總處</text:span><text:span text:style-name="T8">101</text:span><text:span text:style-name="T9">年</text:span><text:span text:style-name="T10">2</text:span><text:span text:style-name="T11">月</text:span><text:span text:style-name="T12">8</text:span><text:span text:style-name="T13">日主會字第</text:span><text:span text:style-name="T14">1010500083</text:span><text:span text:style-name="T15">號函及</text:span><text:span text:style-name="T16">103</text:span><text:span text:style-name="T17">年</text:span><text:span text:style-name="T18">2</text:span><text:span text:style-name="T19">月</text:span><text:span text:style-name="T20">18</text:span><text:span text:style-name="T21">日主會財字第</text:span><text:span text:style-name="T22">1030500096A</text:span><text:span text:style-name="T23">號函</text:span><text:span text:style-name="T24">，</text:span><text:span text:style-name="T25">通知各機關報支作業處理方式</text:span><text:span text:style-name="T26">略以，</text:span><text:span text:style-name="T27">電子發票為政府認可之合法憑證，可據以報支經費，各政府機關（構）、學校員工於取具紙本電子發票時，請告知營業人登打機關統一編號，俾利後續經費報支作業；又為利嗣後電子發票如有模糊時之查考，併請於發票或申請動支經費文件等註記發票字軌號碼。</text:span></text:p>
      <text:p text:style-name="P28">Q2：機關員工於取具紙本電子發票時，告知營業人登打機關統一編號之必要性？<text:s/></text:p>
      <text:p text:style-name="P29">A2：</text:p>
      <text:p text:style-name="P30">一、依電子發票實施作業要點規範，電子發票證明聯分為二種格式，一為無登載買受人統一編號，如要交易品名及數量等資訊，須另外索取；另一為應記載「買受人統一編號」，交易品名及數量等資訊係列於同一張紙上，無須另外索取。</text:p>
      <text:p text:style-name="P31"><text:span text:style-name="T32">二、茲以</text:span><text:span text:style-name="T33">機關員工於取具紙本電子發票時，告知營業人登打機關統一編號</text:span><text:span text:style-name="T34">，符合支出憑證處理要點第6點統一發票應記明買受機關統一編號規定，亦可使交易品名及數量等資訊列印在同一張紙上，且倘有模糊等查考需要，並得以機關身分至電子發票整合服務平台查詢電子發票相關資料。</text:span></text:p>
      <text:p text:style-name="P35">Q3：主計人員審核電子發票時，倘未登打機關統一編號時，該如何處理？</text:p>
      <text:p text:style-name="P36"><text:span text:style-name="T37">A</text:span><text:span text:style-name="T38">3</text:span><text:span text:style-name="T39">：</text:span><text:span text:style-name="T40">主計人員</text:span><text:span text:style-name="T41">審核電子發票時，</text:span><text:span text:style-name="T42">倘機關員工</text:span><text:span text:style-name="T43">取</text:span><text:span text:style-name="T44">具之</text:span><text:span text:style-name="T45">紙本電子發票，忘記告知營業人登打機關統一編號，致未有機關統一編號或單價、數量</text:span><text:span text:style-name="T46">，退請業務單位補正時，請妥為溝通係為形式要件不符之退還補正，非拒收電子發票，不可要求業務單位請業者改開立二或三聯式發票</text:span><text:span text:style-name="T47">。</text:span></text:p>
      <text:p text:style-name="P48">Q4：現行紙本電子發票證明聯取得方式為何？</text:p>
      <text:p text:style-name="P49">A4：</text:p>
      <text:p text:style-name="P50">一、電子發票證明聯依財政部所訂電子發票實施作業要點規定，可由營業人提供或機關自財政部電子發票整合服務平台下載列印，均得作為支出憑證。</text:p>
      <text:p text:style-name="P51"><text:span text:style-name="T52">二、如</text:span><text:span text:style-name="T53">由營業人提供者，為利機關日後模糊時之查考，</text:span><text:span text:style-name="T54">請</text:span><text:span text:style-name="T55">參酌本總處</text:span><text:span text:style-name="T56">103</text:span><text:span text:style-name="T57">年</text:span><text:span text:style-name="T58">2</text:span><text:span text:style-name="T59">月</text:span><text:span text:style-name="T60">18</text:span><text:span text:style-name="T61">日主會財字第</text:span><text:span text:style-name="T62">1030500096A</text:span><text:span text:style-name="T63">號函，規範應於發票或申請動支經費文件註記發票字軌號碼</text:span><text:span text:style-name="T64">；</text:span><text:span text:style-name="T65">如</text:span><text:span text:style-name="T66">係</text:span><text:span text:style-name="T67">由機關透過</text:span><text:span text:style-name="T68">財政部電子發票整合服務平台</text:span><text:span text:style-name="T69">下載列印者，應由經手人簽名</text:span><text:span text:style-name="T70">，以辦理經費報支</text:span><text:span text:style-name="T71">。</text:span><text:bookmark-start text:name="Q2"/><text:bookmark-end text:name="Q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60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85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05T11:19:00Z</meta:creation-date>
    <dc:date>2021-07-05T11:19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