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Body_20_Text_20_Indent_20_3">
      <style:paragraph-properties fo:margin-left="1.752cm" fo:margin-right="0cm" fo:margin-top="0cm" fo:margin-bottom="0cm" loext:contextual-spacing="false" fo:line-height="0.529cm" fo:text-align="justify" style:justify-single-word="false" fo:text-indent="-1cm" style:auto-text-indent="false" style:snap-to-layout-grid="false"/>
    </style:style>
    <style:style style:name="P2" style:family="paragraph" style:parent-style-name="Body_20_Text_20_Indent_20_3">
      <style:paragraph-properties fo:margin-left="1.85cm" fo:margin-right="0cm" fo:margin-top="0cm" fo:margin-bottom="0cm" loext:contextual-spacing="false" fo:line-height="0.529cm" fo:text-align="justify" style:justify-single-word="false" fo:text-indent="-1cm" style:auto-text-indent="false" style:snap-to-layout-grid="false"/>
      <style:text-properties fo:color="#000000" style:font-name="Times New Roman" fo:font-size="14pt" style:font-size-asian="14pt" style:font-size-complex="12pt"/>
    </style:style>
    <style:style style:name="P3" style:family="paragraph" style:parent-style-name="Text_20_body_20_indent">
      <style:paragraph-properties fo:margin-left="0.801cm" fo:margin-right="0cm" fo:line-height="0.529cm" fo:text-align="justify" style:justify-single-word="false" fo:text-indent="-0.801cm" style:auto-text-indent="false"/>
    </style:style>
    <style:style style:name="P4" style:family="paragraph" style:parent-style-name="Text_20_body_20_indent">
      <style:paragraph-properties fo:margin-left="0.9cm" fo:margin-right="0cm" fo:line-height="0.529cm" fo:text-align="justify" style:justify-single-word="false" fo:text-indent="-0.9cm" style:auto-text-indent="false"/>
    </style:style>
    <style:style style:name="P5" style:family="paragraph" style:parent-style-name="Standard">
      <style:paragraph-properties fo:line-height="0.529cm" fo:text-align="justify" style:justify-single-word="false" style:snap-to-layout-grid="false"/>
      <style:text-properties fo:color="#000000" style:font-name="標楷體" fo:font-size="14pt" fo:font-weight="bold" style:font-name-asian="標楷體1" style:font-size-asian="14pt" style:font-weight-asian="bold"/>
    </style:style>
    <style:style style:name="P6" style:family="paragraph" style:parent-style-name="Standard">
      <style:paragraph-properties fo:line-height="0.529cm" fo:text-align="justify" style:justify-single-word="false" style:snap-to-layout-grid="false"/>
    </style:style>
    <style:style style:name="P7" style:family="paragraph" style:parent-style-name="Standard" style:list-style-name="WWNum6">
      <style:paragraph-properties fo:line-height="0.529cm" fo:text-align="justify" style:justify-single-word="false" style:snap-to-layout-grid="false"/>
    </style:style>
    <style:style style:name="P8" style:family="paragraph" style:parent-style-name="Standard">
      <style:paragraph-properties fo:line-height="0.529cm" fo:text-align="justify" style:justify-single-word="false" style:snap-to-layout-grid="false">
        <style:tab-stops>
          <style:tab-stop style:position="2.858cm"/>
        </style:tab-stops>
      </style:paragraph-properties>
    </style:style>
    <style:style style:name="P9" style:family="paragraph" style:parent-style-name="Standard">
      <style:paragraph-properties fo:margin-left="0.998cm" fo:margin-right="0cm" fo:line-height="0.353cm" fo:text-indent="7.001cm" style:auto-text-indent="false" style:snap-to-layout-grid="false">
        <style:tab-stops>
          <style:tab-stop style:position="0.953cm"/>
          <style:tab-stop style:position="1.27cm"/>
        </style:tab-stops>
      </style:paragraph-properties>
    </style:style>
    <style:style style:name="P10" style:family="paragraph" style:parent-style-name="Standard">
      <style:paragraph-properties fo:margin-left="0.85cm" fo:margin-right="0cm" fo:line-height="0.529cm" fo:text-align="justify" style:justify-single-word="false" fo:text-indent="-0.85cm" style:auto-text-indent="false" style:snap-to-layout-grid="false"/>
    </style:style>
    <style:style style:name="P11" style:family="paragraph" style:parent-style-name="Standard">
      <style:paragraph-properties fo:margin-left="1cm" fo:margin-right="0cm" fo:line-height="0.529cm" fo:text-align="justify" style:justify-single-word="false" fo:text-indent="-1cm" style:auto-text-indent="false" style:snap-to-layout-grid="false"/>
    </style:style>
    <style:style style:name="P12" style:family="paragraph" style:parent-style-name="Standard">
      <style:paragraph-properties fo:margin-left="1cm" fo:margin-right="0cm" fo:line-height="0.529cm" fo:text-indent="-1cm" style:auto-text-indent="false" style:snap-to-layout-grid="false"/>
    </style:style>
    <style:style style:name="P13" style:family="paragraph" style:parent-style-name="Standard">
      <style:paragraph-properties fo:margin-left="1.801cm" fo:margin-right="0cm" fo:line-height="0.529cm" fo:text-align="justify" style:justify-single-word="false" fo:text-indent="-1.501cm" style:auto-text-indent="false" style:snap-to-layout-grid="false"/>
    </style:style>
    <style:style style:name="P14" style:family="paragraph" style:parent-style-name="Standard">
      <style:paragraph-properties fo:margin-left="1.801cm" fo:margin-right="0cm" fo:line-height="0.529cm" fo:text-align="justify" style:justify-single-word="false" fo:text-indent="-1.501cm" style:auto-text-indent="false" style:snap-to-layout-grid="false">
        <style:tab-stops>
          <style:tab-stop style:position="0.688cm"/>
        </style:tab-stops>
      </style:paragraph-properties>
    </style:style>
    <style:style style:name="P15" style:family="paragraph" style:parent-style-name="Standard">
      <style:paragraph-properties fo:margin-left="1.801cm" fo:margin-right="0cm" fo:line-height="0.529cm" fo:text-indent="-1.501cm" style:auto-text-indent="false" style:snap-to-layout-grid="false"/>
    </style:style>
    <style:style style:name="P16" style:family="paragraph" style:parent-style-name="Standard">
      <style:paragraph-properties fo:margin-left="1.801cm" fo:margin-right="0cm" fo:line-height="0.529cm" fo:text-align="justify" style:justify-single-word="false" fo:text-indent="-1.501cm" style:auto-text-indent="false" style:snap-to-layout-grid="false"/>
      <style:text-properties fo:color="#000000" fo:font-size="14pt" style:font-name-asian="標楷體1" style:font-size-asian="14pt" style:font-size-complex="12pt"/>
    </style:style>
    <style:style style:name="P17" style:family="paragraph" style:parent-style-name="Standard">
      <style:paragraph-properties fo:margin-left="1.921cm" fo:margin-right="0cm" fo:line-height="0.529cm" fo:text-align="justify" style:justify-single-word="false" fo:text-indent="-1.501cm" style:auto-text-indent="false" style:snap-to-layout-grid="false"/>
    </style:style>
    <style:style style:name="P18" style:family="paragraph" style:parent-style-name="Standard">
      <style:paragraph-properties fo:margin-left="1.921cm" fo:margin-right="0cm" fo:line-height="0.529cm" fo:text-indent="-1.501cm" style:auto-text-indent="false" style:snap-to-layout-grid="false"/>
    </style:style>
    <style:style style:name="P19" style:family="paragraph" style:parent-style-name="Standard">
      <style:paragraph-properties fo:margin-left="1.921cm" fo:margin-right="0cm" fo:line-height="0.529cm" fo:text-align="justify" style:justify-single-word="false" fo:text-indent="-1.501cm" style:auto-text-indent="false" style:snap-to-layout-grid="false"/>
      <style:text-properties fo:color="#000000" fo:font-size="14pt" style:font-name-asian="標楷體1" style:font-size-asian="14pt" style:font-size-complex="12pt"/>
    </style:style>
    <style:style style:name="P20" style:family="paragraph" style:parent-style-name="Standard">
      <style:paragraph-properties fo:margin-left="1.7cm" fo:margin-right="0cm" fo:line-height="0.529cm" fo:text-align="justify" style:justify-single-word="false" fo:text-indent="-1.401cm" style:auto-text-indent="false" style:snap-to-layout-grid="false"/>
      <style:text-properties fo:color="#000000" fo:font-size="14pt" style:font-name-asian="標楷體1" style:font-size-asian="14pt" style:font-size-complex="12pt"/>
    </style:style>
    <style:style style:name="P21" style:family="paragraph" style:parent-style-name="Standard">
      <style:paragraph-properties fo:margin-left="1.7cm" fo:margin-right="0cm" fo:line-height="0.529cm" fo:text-align="justify" style:justify-single-word="false" fo:text-indent="-1.401cm" style:auto-text-indent="false" style:snap-to-layout-grid="false"/>
    </style:style>
    <style:style style:name="P22" style:family="paragraph" style:parent-style-name="Standard">
      <style:paragraph-properties fo:margin-left="1.499cm" fo:margin-right="0cm" fo:line-height="0.529cm" fo:text-align="justify" style:justify-single-word="false" fo:text-indent="-1.199cm" style:auto-text-indent="false" style:snap-to-layout-grid="false"/>
    </style:style>
    <style:style style:name="P23" style:family="paragraph" style:parent-style-name="Standard">
      <style:paragraph-properties fo:margin-left="1.82cm" fo:margin-right="0cm" fo:line-height="0.529cm" fo:text-align="justify" style:justify-single-word="false" fo:text-indent="-1.401cm" style:auto-text-indent="false" style:snap-to-layout-grid="false"/>
    </style:style>
    <style:style style:name="P24" style:family="paragraph" style:parent-style-name="Standard">
      <style:paragraph-properties fo:margin-left="1.82cm" fo:margin-right="0cm" fo:line-height="0.529cm" fo:text-align="justify" style:justify-single-word="false" fo:text-indent="-1.401cm" style:auto-text-indent="false" style:snap-to-layout-grid="false">
        <style:tab-stops>
          <style:tab-stop style:position="0.953cm"/>
          <style:tab-stop style:position="1.27cm"/>
        </style:tab-stops>
      </style:paragraph-properties>
    </style:style>
    <style:style style:name="P25" style:family="paragraph" style:parent-style-name="Standard">
      <style:paragraph-properties fo:margin-left="1.45cm" fo:margin-right="0cm" fo:line-height="0.529cm" fo:text-align="justify" style:justify-single-word="false" fo:text-indent="-0.85cm" style:auto-text-indent="false" style:snap-to-layout-grid="false"/>
    </style:style>
    <style:style style:name="P26" style:family="paragraph" style:parent-style-name="Standard">
      <style:paragraph-properties fo:margin-left="1.9cm" fo:margin-right="0cm" fo:line-height="0.529cm" fo:text-align="justify" style:justify-single-word="false" fo:text-indent="-1.3cm" style:auto-text-indent="false" style:snap-to-layout-grid="false"/>
    </style:style>
    <style:style style:name="P27" style:family="paragraph" style:parent-style-name="Standard">
      <style:paragraph-properties fo:margin-left="1.831cm" fo:margin-right="0cm" fo:line-height="0.529cm" fo:text-align="justify" style:justify-single-word="false" fo:text-indent="-0.988cm" style:auto-text-indent="false" style:snap-to-layout-grid="false"/>
    </style:style>
    <style:style style:name="P28" style:family="paragraph" style:parent-style-name="Standard">
      <style:paragraph-properties fo:margin-left="1.801cm" fo:margin-right="0cm" fo:line-height="0.529cm" fo:text-align="justify" style:justify-single-word="false" fo:text-indent="-1.3cm" style:auto-text-indent="false" style:snap-to-layout-grid="false"/>
    </style:style>
    <style:style style:name="P29" style:family="paragraph" style:parent-style-name="Standard">
      <style:paragraph-properties fo:margin-left="1.801cm" fo:margin-right="0cm" fo:line-height="0.529cm" fo:text-align="justify" style:justify-single-word="false" fo:text-indent="-1.3cm" style:auto-text-indent="false" style:snap-to-layout-grid="false">
        <style:tab-stops>
          <style:tab-stop style:position="0.4cm"/>
        </style:tab-stops>
      </style:paragraph-properties>
    </style:style>
    <style:style style:name="P30" style:family="paragraph" style:parent-style-name="Standard">
      <style:paragraph-properties fo:margin-left="1.921cm" fo:margin-right="0cm" fo:line-height="0.529cm" fo:text-align="justify" style:justify-single-word="false" fo:text-indent="-1.921cm" style:auto-text-indent="false" style:snap-to-layout-grid="false"/>
    </style:style>
    <style:style style:name="P31" style:family="paragraph" style:parent-style-name="Standard">
      <style:paragraph-properties fo:margin-left="0.801cm" fo:margin-right="0cm" fo:line-height="0.529cm" fo:text-align="justify" style:justify-single-word="false" fo:text-indent="-0.801cm" style:auto-text-indent="false" style:snap-to-layout-grid="false"/>
    </style:style>
    <style:style style:name="P32" style:family="paragraph" style:parent-style-name="Standard">
      <style:paragraph-properties fo:margin-left="1.7cm" fo:margin-right="0cm" fo:line-height="0.529cm" fo:text-align="justify" style:justify-single-word="false" fo:text-indent="-0.85cm" style:auto-text-indent="false" style:snap-to-layout-grid="false"/>
    </style:style>
    <style:style style:name="P33" style:family="paragraph" style:parent-style-name="Standard">
      <style:paragraph-properties fo:margin-left="1.85cm" fo:margin-right="0cm" fo:line-height="0.529cm" fo:text-align="justify" style:justify-single-word="false" fo:text-indent="-1cm" style:auto-text-indent="false" style:snap-to-layout-grid="false"/>
    </style:style>
    <style:style style:name="P34" style:family="paragraph" style:parent-style-name="Standard">
      <style:paragraph-properties fo:margin-left="1.401cm" fo:margin-right="0cm" fo:line-height="0.529cm" fo:text-align="justify" style:justify-single-word="false" fo:text-indent="-1.101cm" style:auto-text-indent="false" style:snap-to-layout-grid="false"/>
    </style:style>
    <style:style style:name="P35" style:family="paragraph" style:parent-style-name="Standard">
      <style:paragraph-properties fo:margin-left="1.752cm" fo:margin-right="0cm" fo:line-height="0.529cm" fo:text-align="justify" style:justify-single-word="false" fo:text-indent="-1cm" style:auto-text-indent="false" style:snap-to-layout-grid="false"/>
    </style:style>
    <style:style style:name="P36" style:family="paragraph" style:parent-style-name="Standard">
      <style:paragraph-properties fo:margin-left="0.988cm" fo:margin-right="0cm" fo:line-height="0.529cm" fo:text-align="justify" style:justify-single-word="false" fo:text-indent="-0.988cm" style:auto-text-indent="false" style:snap-to-layout-grid="false"/>
    </style:style>
    <style:style style:name="P37" style:family="paragraph" style:parent-style-name="Standard">
      <style:paragraph-properties fo:margin-left="1.752cm" fo:margin-right="0cm" fo:line-height="0.529cm" fo:text-indent="-1.452cm" style:auto-text-indent="false" style:snap-to-layout-grid="false"/>
    </style:style>
    <style:style style:name="P38" style:family="paragraph" style:parent-style-name="Standard">
      <style:paragraph-properties fo:margin-left="0.9cm" fo:margin-right="0cm" fo:line-height="0.529cm" fo:text-align="justify" style:justify-single-word="false" fo:text-indent="-0.9cm" style:auto-text-indent="false" style:snap-to-layout-grid="false"/>
    </style:style>
    <style:style style:name="P39" style:family="paragraph" style:parent-style-name="Standard">
      <style:paragraph-properties fo:margin-left="1.3cm" fo:margin-right="0cm" fo:line-height="0.529cm" fo:text-align="justify" style:justify-single-word="false" fo:text-indent="-1.3cm" style:auto-text-indent="false" style:snap-to-layout-grid="false"/>
    </style:style>
    <style:style style:name="P40" style:family="paragraph" style:parent-style-name="Standard">
      <style:paragraph-properties fo:margin-left="1.251cm" fo:margin-right="0cm" fo:line-height="0.529cm" fo:text-align="justify" style:justify-single-word="false" fo:text-indent="-1.3cm" style:auto-text-indent="false" style:snap-to-layout-grid="false"/>
    </style:style>
    <style:style style:name="P41" style:family="paragraph" style:parent-style-name="Standard">
      <style:paragraph-properties fo:margin-left="1cm" fo:margin-right="0cm" fo:line-height="0.529cm" fo:text-align="justify" style:justify-single-word="false" fo:text-indent="-0.9cm" style:auto-text-indent="false" style:snap-to-layout-grid="false"/>
    </style:style>
    <style:style style:name="P42" style:family="paragraph" style:parent-style-name="Standard">
      <style:paragraph-properties fo:margin-left="1.879cm" fo:margin-right="0cm" fo:line-height="0.529cm" fo:text-align="justify" style:justify-single-word="false" fo:text-indent="-1.032cm" style:auto-text-indent="false" style:snap-to-layout-grid="false"/>
      <style:text-properties fo:color="#000000" style:font-name="標楷體" fo:font-size="14pt" style:font-name-asian="標楷體1" style:font-size-asian="14pt"/>
    </style:style>
    <style:style style:name="P43" style:family="paragraph" style:parent-style-name="Standard">
      <style:paragraph-properties fo:margin-left="1.401cm" fo:margin-right="0cm" fo:line-height="0.529cm" fo:text-align="justify" style:justify-single-word="false" fo:text-indent="-1.401cm" style:auto-text-indent="false" style:snap-to-layout-grid="false"/>
    </style:style>
    <style:style style:name="P44" style:family="paragraph" style:parent-style-name="Standard">
      <style:paragraph-properties fo:margin-left="1.501cm" fo:margin-right="0cm" fo:line-height="0.529cm" fo:text-align="justify" style:justify-single-word="false" fo:text-indent="-1.501cm" style:auto-text-indent="false" style:snap-to-layout-grid="false"/>
    </style:style>
    <style:style style:name="P45" style:family="paragraph" style:parent-style-name="Standard">
      <style:paragraph-properties fo:margin-left="1.221cm" fo:margin-right="0cm" fo:line-height="0.529cm" fo:text-align="justify" style:justify-single-word="false" fo:text-indent="-1.221cm" style:auto-text-indent="false" style:snap-to-layout-grid="false"/>
    </style:style>
    <style:style style:name="P46" style:family="paragraph" style:parent-style-name="Standard" style:master-page-name="Standard">
      <style:paragraph-properties fo:line-height="0.741cm" fo:text-align="center" style:justify-single-word="false" style:page-number="auto" style:snap-to-layout-grid="false">
        <style:tab-stops>
          <style:tab-stop style:position="0.953cm"/>
          <style:tab-stop style:position="1.27cm"/>
        </style:tab-stops>
      </style:paragraph-properties>
    </style:style>
    <style:style style:name="T1" style:family="text">
      <style:text-properties fo:color="#000000" style:font-name="標楷體" fo:font-size="16pt" fo:font-weight="bold" style:font-name-asian="標楷體1" style:font-size-asian="16pt" style:font-weight-asian="bold"/>
    </style:style>
    <style:style style:name="T2" style:family="text">
      <style:text-properties fo:color="#000000" style:font-name="標楷體" fo:font-size="16pt" fo:font-weight="bold" style:font-name-asian="標楷體1" style:font-size-asian="16pt" style:font-weight-asian="bold"/>
    </style:style>
    <style:style style:name="T3" style:family="text">
      <style:text-properties fo:color="#000000" style:font-name="標楷體" fo:font-size="18pt" fo:font-weight="bold" style:font-name-asian="標楷體1" style:font-size-asian="18pt" style:font-weight-asian="bold"/>
    </style:style>
    <style:style style:name="T4" style:family="text">
      <style:text-properties fo:color="#000000" style:font-name="標楷體" fo:font-size="9pt" style:font-name-asian="標楷體1" style:font-size-asian="9pt" style:font-size-complex="9pt"/>
    </style:style>
    <style:style style:name="T5" style:family="text">
      <style:text-properties fo:color="#000000" style:font-name="標楷體" fo:font-size="9pt" style:text-underline-style="none" fo:background-color="#ffffff" loext:char-shading-value="0" style:font-name-asian="標楷體1" style:font-size-asian="9pt" style:font-size-complex="9pt"/>
    </style:style>
    <style:style style:name="T6" style:family="text">
      <style:text-properties fo:color="#000000" style:font-name="標楷體" fo:font-size="14pt" style:font-name-asian="標楷體1" style:font-size-asian="14pt"/>
    </style:style>
    <style:style style:name="T7" style:family="text">
      <style:text-properties fo:color="#000000" style:font-name="標楷體" fo:font-size="14pt" style:font-name-asian="標楷體1" style:font-size-asian="14pt" style:font-size-complex="12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font-name-asian="標楷體1" style:font-size-asian="14pt" style:language-asian="zh" style:country-asian="HK"/>
    </style:style>
    <style:style style:name="T10" style:family="text">
      <style:text-properties fo:color="#000000" style:font-name="標楷體" fo:font-size="14pt" fo:font-weight="bold" style:font-name-asian="標楷體1" style:font-size-asian="14pt" style:font-weight-asian="bold"/>
    </style:style>
    <style:style style:name="T11" style:family="text">
      <style:text-properties fo:color="#000000" style:font-name="標楷體" fo:font-size="14pt" style:letter-kerning="false" style:font-name-asian="標楷體1" style:font-size-asian="14pt" style:font-name-complex="新細明體"/>
    </style:style>
    <style:style style:name="T12" style:family="text">
      <style:text-properties fo:color="#000000" style:font-name="標楷體" fo:font-size="14pt" style:letter-kerning="false" style:font-name-asian="標楷體1" style:font-size-asian="14pt" style:font-name-complex="新細明體" style:font-size-complex="12pt"/>
    </style:style>
    <style:style style:name="T13" style:family="text">
      <style:text-properties fo:color="#000000" fo:font-size="14pt" fo:font-weight="bold" style:font-name-asian="標楷體1" style:font-size-asian="14pt" style:font-weight-asian="bold" style:font-size-complex="12pt"/>
    </style:style>
    <style:style style:name="T14" style:family="text">
      <style:text-properties fo:color="#000000" fo:font-size="14pt" fo:font-weight="bold" style:font-name-asian="標楷體1" style:font-size-asian="14pt" style:font-weight-asian="bold"/>
    </style:style>
    <style:style style:name="T15" style:family="text">
      <style:text-properties fo:color="#000000" fo:font-size="14pt" style:font-name-asian="標楷體1" style:font-size-asian="14pt" style:font-size-complex="12pt"/>
    </style:style>
    <style:style style:name="T16" style:family="text">
      <style:text-properties fo:color="#000000" fo:font-size="14pt" style:font-name-asian="標楷體1" style:font-size-asian="14pt"/>
    </style:style>
    <style:style style:name="T17" style:family="text">
      <style:text-properties fo:color="#000000" fo:font-size="14pt" style:font-name-asian="標楷體1" style:font-size-asian="14pt" style:language-asian="zh" style:country-asian="HK" style:font-size-complex="12pt"/>
    </style:style>
    <style:style style:name="T18" style:family="text">
      <style:text-properties fo:color="#000000" fo:font-size="14pt" style:font-name-asian="標楷體1" style:font-size-asian="14pt" style:font-name-complex="細明體" style:font-size-complex="12pt"/>
    </style:style>
    <style:style style:name="T19" style:family="text">
      <style:text-properties fo:color="#000000" style:font-name="Times New Roman" style:font-size-complex="12pt"/>
    </style:style>
    <style:style style:name="T20" style:family="text">
      <style:text-properties fo:color="#000000" style:font-name="Times New Roman" fo:font-size="14pt" style:font-size-asian="14pt" style:font-size-complex="12pt"/>
    </style:style>
    <style:style style:name="T21" style:family="text">
      <style:text-properties fo:color="#000000"/>
    </style:style>
    <style:style style:name="T22" style:family="text">
      <style:text-properties fo:color="#000000" style:font-size-complex="12pt"/>
    </style:style>
    <style:style style:name="T23" style:family="text">
      <style:text-properties fo:color="#000000" fo:font-weight="bold" style:font-weight-asian="bold"/>
    </style:style>
    <style:style style:name="T24" style:family="text">
      <style:text-properties fo:color="#000000" fo:font-size="10pt" style:font-name-asian="標楷體1" style:font-size-asian="10pt" style:font-size-complex="12pt"/>
    </style:style>
    <style:style style:name="T25"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text:s text:c="2"/></text:span><text:span text:style-name="T1"><text:s/></text:span><text:span text:style-name="T3">教育部補(捐)助及委辦經費核撥結報作業要點</text:span></text:p>
      <text:p text:style-name="P9"><text:span text:style-name="T4">90年5月21日教育部(90)台會(三)字第 90071664號函核定</text:span></text:p>
      <text:p text:style-name="P9"><text:span text:style-name="T4">90年7月3日教育部(90)台會(三)字第 90071661號函發布</text:span></text:p>
      <text:p text:style-name="P9"><text:span text:style-name="T4">92年7月9日教育部台會(三)字第0920098494號函修正</text:span></text:p>
      <text:p text:style-name="P9"><text:span text:style-name="T4">95年5月05日教育部台會(三)字第0950037942C號令修正</text:span><text:bookmark text:name="_GoBack"/></text:p>
      <text:p text:style-name="P9"><text:span text:style-name="T4">96年9月13日教育部台會(三)字第0960133897C號令修正</text:span></text:p>
      <text:p text:style-name="P9"><text:span text:style-name="T4">98年3月16日教育部台會(三)字第0980021454C號令修正</text:span></text:p>
      <text:p text:style-name="P9"><text:span text:style-name="T4">99年1月12日教育部臺會(三)字第0980210462C號令修正</text:span></text:p>
      <text:p text:style-name="P9"><text:span text:style-name="T4">99年12月14日教育部臺會(三)字第0990196452C號令修正</text:span></text:p>
      <text:p text:style-name="P9"><text:a xlink:type="simple" xlink:href="http://www.rootlaw.com.tw/LawContent.aspx?LawID=A040080021004600-1020802" text:style-name="ListLabel_20_37" text:visited-style-name="ListLabel_20_37"><text:span text:style-name="Internet_20_link"><text:span text:style-name="T5">102年8月2日教育部臺教會(三)字第1020105917B號令修正</text:span></text:span></text:a></text:p>
      <text:p text:style-name="P9"><text:span text:style-name="T4">107年12月22日教育部臺教會(三)字第1070217977B號令修正</text:span></text:p>
      <text:p text:style-name="P10"><text:span text:style-name="T13">第一章 <text:s/>總則</text:span></text:p>
      <text:p text:style-name="P10"><text:span text:style-name="T15">一、教育部（以下簡稱本部）為加強財務管理，特訂定本要點。</text:span></text:p>
      <text:p text:style-name="P11"><text:span text:style-name="T15">二、本部補(捐)助及委辦執行單位之經費核撥結報，除法令另有規定者外，依本要點辦理。依政府採購法辦理者，其經費之核撥結報應依契約約定辦理</text:span><text:span text:style-name="T6">。</text:span></text:p>
      <text:p text:style-name="P3"><text:span text:style-name="T19">三、</text:span><text:span text:style-name="T21">本要點所稱執行單位、補(捐)助及委辦之定義如下： </text:span></text:p>
      <text:p text:style-name="P13"><text:span text:style-name="T15">（一）執行單位</text:span><text:span text:style-name="T6">：指受補(捐)助或受委託之法人、機關（構）、學校、國內外團體或自然人。</text:span></text:p>
      <text:p text:style-name="P13"><text:span text:style-name="T15">（二）</text:span><text:span text:style-name="T6">補(捐)助：指本部依所定之預算計畫對執行單位提供經費支援，其</text:span><text:span text:style-name="T15">分為下列二類：</text:span></text:p>
      <text:p text:style-name="P17"><text:span text:style-name="T15"><text:s text:c="2"/>１、全額補(捐)助：就本部核定計畫經費予以全部補(捐)助。</text:span></text:p>
      <text:p text:style-name="P17"><text:span text:style-name="T15"><text:s text:c="2"/>２、部分補(捐)助：就本部核定計畫經費予以某一比率之補(捐)助。 </text:span></text:p>
      <text:p text:style-name="P18"><text:span text:style-name="T15">（三）委辦：指本部處理一般公務或特定工作所需，依行政程序法採行政協助、行政指示或行政委託方式委託執行單位，辦理屬於本部法定職掌之相關業務。</text:span></text:p>
      <text:p text:style-name="P20"><text:soft-page-break/></text:p>
      <text:p text:style-name="P4"><text:span text:style-name="T23">第二章 <text:s/>計畫申請、研擬及核定</text:span></text:p>
      <text:p text:style-name="P4"><text:span text:style-name="T21">四、</text:span><text:span text:style-name="T19">各項計畫之申請、研擬及核定，應依下列規定辦理：</text:span></text:p>
      <text:p text:style-name="P22"><text:span text:style-name="T15">（一）計畫申請或研擬：</text:span></text:p>
      <text:p text:style-name="P23"><text:span text:style-name="T15"><text:s text:c="2"/>１、各計畫執行單位應事先擬訂工作計畫、進度及計畫項目經費申請表（格式請參考附件一之一及一之二），並檢附相關文件送本部辦理，所送補(捐)助計畫項目經費申請表，如未經承辦單位、主(會)計單位及首長或團體負責人簽章者，本部得不予受理。</text:span></text:p>
      <text:p text:style-name="P23"><text:span text:style-name="T16"><text:s text:c="2"/>２</text:span><text:span text:style-name="T15">、執行單位</text:span><text:span text:style-name="T6">所提計畫（不包括委託研究計畫）經費之編列，應依中央政府各項經費支用規定、本部各計畫補(捐)助要點及本要點經費編列基準表（附件二）規定辦理。</text:span></text:p>
      <text:p text:style-name="P23"><text:span text:style-name="T15"><text:s text:c="2"/>３</text:span><text:span text:style-name="T16">、</text:span><text:span text:style-name="T15">申請補(捐)助計畫，下列經費不予補(捐)助： </text:span></text:p>
      <text:p text:style-name="P25"><text:span text:style-name="T15"><text:s text:c="2"/>(１)人事費。但因特殊需要，經本部同意者，不在此限。</text:span></text:p>
      <text:p text:style-name="P26"><text:span text:style-name="T15"><text:s text:c="2"/>(２)加班費。如有延長工作時間者，得由執行單位年度經費核實支付加班費。</text:span></text:p>
      <text:p text:style-name="P26"><text:span text:style-name="T15"><text:s text:c="2"/>(３)內部場地使用費。但因特殊需要，經本部同意者，不在此限。</text:span></text:p>
      <text:p text:style-name="P26"><text:span text:style-name="T15"><text:s text:c="2"/>(４)行政管理費：包括執行單位內部之水電費、電話費、燃料費及設備維護等費用。但因配合本部政策需要者，不在此限。</text:span></text:p>
      <text:p text:style-name="P23"><text:span text:style-name="T16"><text:s text:c="2"/>４、</text:span><text:span text:style-name="T15">委辦計畫採行政協助方式辦理者，應訂定協議書，確立雙方權利義務。</text:span></text:p>
      <text:p text:style-name="P24"><text:span text:style-name="T16"><text:s text:c="2"/>５</text:span><text:span text:style-name="T6">、</text:span><text:span text:style-name="T15">委辦計畫採行政指示辦理者，應於計畫書或公文內載明雙方權利義務關係。</text:span></text:p>
      <text:p text:style-name="P24"><text:span text:style-name="T16">　６</text:span><text:span text:style-name="T6">、</text:span><text:span text:style-name="T15">委辦計畫採行政委託辦理者，應依行政程序法第十五條</text:span><text:span text:style-name="T7">及第十六</text:span><text:span text:style-name="T15">條規定辦理。</text:span></text:p>
      <text:p text:style-name="P22"><text:span text:style-name="T15">（二）計畫核定：</text:span></text:p>
      <text:p text:style-name="P27"><text:span text:style-name="T15">１</text:span><text:span text:style-name="T16">、</text:span><text:span text:style-name="T15">執行單位所送之經費申請表，由本部業務單位審核經費項目符合計畫目標及用途後，編製經費核定表(附件一之一及一之二），送本部會計處審核，並據以編製付款憑單或傳票</text:span><text:span text:style-name="T7">。</text:span></text:p>
      <text:p text:style-name="P27"><text:span text:style-name="T15">２</text:span><text:span text:style-name="T16">、補(捐)助計畫：</text:span></text:p>
      <text:p text:style-name="P28"><text:span text:style-name="T15"><text:s text:c="2"/>(１)</text:span><text:span text:style-name="T16">本部</text:span><text:span text:style-name="T15">應通知執行單位（計畫項目經費核定表格式請參考附件一之一</text:span><text:span text:style-name="T7">及</text:span><text:span text:style-name="T15">一之二），並於核定公文中敘明「教育部核定計畫經費」、「教育部核定（全額或部分）補(捐)助經費」；補助直轄市、準用直轄市規定之縣及縣（市）政府（以下簡稱地方政府）經費者，並應敘明納入地方預算或以代收代付方式辦理。</text:span></text:p>
      <text:p text:style-name="P29"><text:span text:style-name="T15"><text:s text:c="2"/>(２)補(捐)助計畫經核定為部分補(捐)助者，除具特殊原因經本部同意者外，不得變更為全額補(捐)助，且不得以變更為全額補(捐)助為由要求增列經費。</text:span></text:p>
      <text:p text:style-name="P30"><text:span text:style-name="T15"><text:s/></text:span><text:span text:style-name="T16"><text:s text:c="2"/>３</text:span><text:span text:style-name="T6">、委辦計畫：本部</text:span><text:span text:style-name="T15">應通知執行單位（計畫項目經費核定表格式請參考附件一之三），並於核定公文中敘明「教育部核定計畫經費」。</text:span></text:p>
      <text:p text:style-name="P19"/>
      <text:p text:style-name="P31"><text:soft-page-break/><text:span text:style-name="T13">第三章 <text:s/>計畫經費撥付</text:span></text:p>
      <text:p text:style-name="P31"><text:span text:style-name="T15">五、各計畫執行單位應儘速依下列規定，檢附領據送本部辦理撥款：</text:span></text:p>
      <text:p text:style-name="P13"><text:span text:style-name="T15">（一）受補助之地方政府請款時，</text:span><text:span text:style-name="T6">其經費如屬須納入預算辦理者，應出具納入預算證明。但已成立附屬單位預算地方教育發展基金得免附之。</text:span></text:p>
      <text:p text:style-name="P22"><text:span text:style-name="T15">（二）經費撥付原則：</text:span></text:p>
      <text:p text:style-name="P32"><text:span text:style-name="T15">１、訂有協議書者，依協議書議定方式辦理。</text:span></text:p>
      <text:p text:style-name="P32"><text:span text:style-name="T15">２、以個別計畫之單一執行單位受核定補(捐)助或委辦金額為計算單位：</text:span></text:p>
      <text:p text:style-name="P28"><text:span text:style-name="T24"><text:s text:c="3"/></text:span><text:span text:style-name="T15">(１)金額於新臺幣四百萬元以下者：得一次全數撥付。</text:span></text:p>
      <text:p text:style-name="P28"><text:span text:style-name="T15"><text:s text:c="2"/>(２)金額超過新臺幣四百萬元至一千萬元以下者：分二期按計畫核定總額之百分之六十及百分之四十撥付。</text:span></text:p>
      <text:p text:style-name="P28"><text:span text:style-name="T15"><text:s text:c="2"/>(３)金額超過新臺幣一千萬元者：分三期按計畫之百分之四十、百分之三十及百分之三十撥付。</text:span><text:span text:style-name="T16">但超過三千萬元者，得</text:span><text:span text:style-name="T15">視實際狀況酌予調整。</text:span></text:p>
      <text:p text:style-name="P28"><text:span text:style-name="T15"><text:s text:c="2"/>(</text:span><text:span text:style-name="T16">４</text:span><text:span text:style-name="T15">)計畫經核定後，先行請撥第一期經費，已撥經費執行率達百分之七十以上時，得請撥次一期所需經費。請撥次一期經費時，應檢附「教育部補(捐)助委辦經費請撥單」（附件三）。</text:span></text:p>
      <text:p text:style-name="P28"><text:span text:style-name="T15">　(</text:span><text:span text:style-name="T16">５</text:span><text:span text:style-name="T15">)經費撥付原則，</text:span><text:span text:style-name="T17">如</text:span><text:span text:style-name="T15">因特殊需要，經本部同意者，不在此限。</text:span></text:p>
      <text:p text:style-name="P21"><text:span text:style-name="T15">（三）執行單位請撥經費之請款領據，應載明下列事項：</text:span></text:p>
      <text:p text:style-name="P23"><text:span text:style-name="T15"><text:s text:c="2"/>１、領據應由執行單位首長或團體負責人、主辦會計、出納或經辦人簽名或蓋章。</text:span></text:p>
      <text:p text:style-name="P33"><text:span text:style-name="T15">２、受款人除地方政府、</text:span><text:span text:style-name="T16">公私立大專校院</text:span><text:span text:style-name="T15">及部屬館所外，應註明指定匯入款項之金融機構或中華郵政公司（包括分行別）名稱與代號、戶名（應與受款人相同）及帳號。</text:span></text:p>
      <text:p text:style-name="P13"><text:span text:style-name="T15">（四）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span></text:p>
      <text:p text:style-name="P16"/>
      <text:p text:style-name="P10"><text:span text:style-name="T10">第四章 <text:s/>計畫經費支用</text:span></text:p>
      <text:p text:style-name="P10"><text:span text:style-name="T6">六、</text:span><text:span text:style-name="T15">計畫經費之支用，應依下列規定辦理：</text:span></text:p>
      <text:p text:style-name="P13"><text:span text:style-name="T15">（一）報支經費應以計畫執行期間內所發生支出為原則。但於計畫期程前、後一個月內所發生與計畫相關之必要支出，且該項支出無須辦理經費流用者，得敘明原因，循其內部行政程序辦理，其中所稱必要支出，應依補(捐)助或委辦計畫所定執行事項認定。 </text:span></text:p>
      <text:p text:style-name="P13"><text:span text:style-name="T15">（二）支用經費發現有未依補(捐)助或委辦用途支用、虛報浮報情事、違反法令或不符合協議書約定者，本部除得要求繳回全部或部分之補(捐)助或委辦款外，並得視情節輕重予以停止補(捐)助一年至五年。</text:span></text:p>
      <text:p text:style-name="P13"><text:span text:style-name="T6">（三</text:span><text:span text:style-name="T15">）本部人員除實際擔任授課講座，得依內聘講座標準支領鐘點費外，不得支領任何酬勞及差旅費。</text:span></text:p>
      <text:p text:style-name="P13"><text:soft-page-break/><text:span text:style-name="T6">（四）</text:span><text:span text:style-name="T16">補(捐)助計畫之業務推動屬執行單位本職工作，其</text:span><text:span text:style-name="T6">人員</text:span><text:span text:style-name="T16">除實際擔任授課者，得依規定支領講座鐘點費外，</text:span><text:span text:style-name="T6">不得支領</text:span><text:span text:style-name="T16">出席費、稿費、審查費、工作費、主持費、引言費、諮詢費、訪視費及評鑑費等相關酬勞。</text:span></text:p>
      <text:p text:style-name="P13"><text:span text:style-name="T15">（五）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span></text:p>
      <text:p text:style-name="P13"><text:span text:style-name="T6">（六）</text:span><text:span text:style-name="T15">本部計畫款項之支用，除零用金限額以下之小額付款得由相關人員墊付外，其餘均應逕付受款人，不得由計畫主持人或執行單位人員代領轉付</text:span><text:span text:style-name="T11">，若有特殊情況，須先行預借或墊付者，應循內部行政程序簽准後辦理。</text:span></text:p>
      <text:p text:style-name="P31"><text:span text:style-name="T6">七、</text:span><text:span text:style-name="T15">執行計畫涉及設備之採購時，應依下列規定辦理：</text:span></text:p>
      <text:p text:style-name="P13"><text:span text:style-name="T15">（一）原編列購置耐用年限二年以上且金額新臺幣一萬元以上之資本門項目，如實際執行支出未達一萬元者，仍視為資本門經費。</text:span></text:p>
      <text:p text:style-name="P13"><text:span text:style-name="T15">（二）</text:span><text:span text:style-name="T6">補(捐)助計畫：本部補(捐)助執行單位經費所採購之設備，應於設備上以標籤註記「教育部補(捐)助」字樣，並在財產帳上列明，備供查核。</text:span></text:p>
      <text:p text:style-name="P34"><text:span text:style-name="T15">（三）委辦計畫：</text:span></text:p>
      <text:p text:style-name="P35"><text:span text:style-name="T15">１、 本部委辦執行單位經費所採購之設備，屬本部財產，應列入本部財產帳。委辦協議書內應約定執行單位為財產代管單位，並應於辦理計畫結報時，編製採購清冊</text:span><text:span text:style-name="T8">(附件六之四)</text:span><text:span text:style-name="T15">詳列財產明細，送本部辦理財產產籍登記。</text:span></text:p>
      <text:p text:style-name="P1"><text:span text:style-name="T20">２、計畫結束後，受委辦單位如須繼續使用設備，本部得視實際狀況依相關規定辦理贈與或移撥受委辦單位或另定財產代管契約。</text:span></text:p>
      <text:p text:style-name="P2"/>
      <text:p text:style-name="P6"><text:span text:style-name="T13">第五章 <text:s/>計畫</text:span><text:span text:style-name="T10">經費之變更</text:span></text:p>
      <text:p text:style-name="P36"><text:span text:style-name="T6">八、計畫經費之變更，應依下列規定辦理：</text:span></text:p>
      <text:p text:style-name="P14"><text:span text:style-name="T15">（</text:span><text:span text:style-name="T6">一）涉及一級用途別(人事費、業務費及設備及投資)互相流用、指定經費項目變更、補(捐)助比率變更、補(捐)助或委辦金額之變更，應報本部同意後辦理。</text:span></text:p>
      <text:p text:style-name="P13"><text:span text:style-name="T15">（</text:span><text:span text:style-name="T6">二）</text:span><text:span text:style-name="T16">行政管理費除經本部同意者外，不得流入。</text:span></text:p>
      <text:p text:style-name="P13"><text:span text:style-name="T15">（</text:span><text:span text:style-name="T6">三）</text:span><text:span text:style-name="T16">資本門經費不得流用至經常門。</text:span></text:p>
      <text:p text:style-name="P37"><text:span text:style-name="T15">（</text:span><text:span text:style-name="T6">四）</text:span><text:span text:style-name="T25">因依法令規定調增相關費用致不敷使用之人事費流入，免受第一款限制，得由執行單位循內部行政程序自行辦理。</text:span></text:p>
      <text:p text:style-name="P13"><text:span text:style-name="T15">（</text:span><text:span text:style-name="T6">五）人事費未依學經歷(職級)或期程聘用人員致剩餘款不得流用。</text:span></text:p>
      <text:p text:style-name="P13"><text:span text:style-name="T15">（</text:span><text:span text:style-name="T6">六）除</text:span><text:span text:style-name="T9">前</text:span><text:span text:style-name="T6">五款及原計畫已有規定者外，各項變更得循執行單位內部行政程序自行辦理。</text:span></text:p>
      <text:p text:style-name="P13"><text:span text:style-name="T15">（</text:span><text:span text:style-name="T6">七）</text:span><text:span text:style-name="T15">執行單位向本部申請經費變更時，應檢附「教育部補(捐)助委辦計畫經費調整對照表」(附件五)及「變更後經費申請表」(格式請參考附件一之四、一之五及一之六)。</text:span></text:p>
      <text:p text:style-name="P5"/>
      <text:p text:style-name="P38"><text:span text:style-name="T14">第六章 <text:s/></text:span><text:span text:style-name="T13">計畫產生收入及結餘款繳回</text:span></text:p>
      <text:p text:style-name="P12"><text:soft-page-break/><text:span text:style-name="T15">九、執行單位因執行本部計畫，除利息收入免予繳回外，所產生之下列收入，應全數或按原補(捐)助比率繳回本部：</text:span></text:p>
      <text:p text:style-name="P13"><text:span text:style-name="T6">（</text:span><text:span text:style-name="T7">一</text:span><text:span text:style-name="T6">）</text:span><text:span text:style-name="T7">研發成果收入。但</text:span><text:span text:style-name="T6">其他法令另有規定者，從其規定</text:span><text:span text:style-name="T15">。</text:span></text:p>
      <text:p text:style-name="P13"><text:span text:style-name="T6">（</text:span><text:span text:style-name="T7">二</text:span><text:span text:style-name="T6">）</text:span><text:span text:style-name="T7">廠商違約金</text:span><text:span text:style-name="T12">收入及</text:span><text:span text:style-name="T7">其他衍生</text:span><text:span text:style-name="T12">收入。但已</text:span><text:span text:style-name="T6">實施校務基金學校與實施國立社教機構作業基金館所、已成立附屬單位預算地方教育發展基金，及中央研究院實施科學研究基金</text:span><text:span text:style-name="T15">得免繳回，</text:span><text:span text:style-name="T16">以納入基金方式處理。</text:span></text:p>
      <text:p text:style-name="P39"><text:span text:style-name="T6">十、</text:span><text:span text:style-name="T15">計畫經費之結餘款，</text:span><text:span text:style-name="T6">除未執行項目之經費，仍應全數或按原補(捐)助比率繳</text:span></text:p>
      <text:p text:style-name="P40"><text:span text:style-name="T6">　　回外，</text:span><text:span text:style-name="T15">依下列規定辦理：</text:span></text:p>
      <text:p text:style-name="P13"><text:span text:style-name="T6">（一）實施校務基金學校與實施國立社教機構作業基金館所、已成立附屬單位預算地方教育發展基金，及中央研究院實施科學研究基金：計畫執行結果如有結餘，以納入基金方式處理為原則，並由基金統籌運用。</text:span></text:p>
      <text:p text:style-name="P13"><text:span text:style-name="T6">（二）除前款以外之執行單位：</text:span></text:p>
      <text:p text:style-name="P32"><text:span text:style-name="T16">１、補(捐)助計畫：</text:span><text:span text:style-name="T6"> </text:span></text:p>
      <text:p text:style-name="P28"><text:span text:style-name="T16"><text:s text:c="2"/>(１)全額補(捐)助：計畫結餘款全數繳回。</text:span></text:p>
      <text:p text:style-name="P28"><text:span text:style-name="T16"><text:s text:c="2"/>(２)部分補(捐)助：計畫結餘款按本部核定補(捐)助金額占核定計畫總額之比率繳回。</text:span></text:p>
      <text:p text:style-name="P28"><text:span text:style-name="T16"><text:s text:c="2"/>(３)地方</text:span><text:span text:style-name="T6">政府補助計畫之結餘款未超過十萬元者，依中央對直轄市及縣（市）政府補助辦法第十九條第二款規定，</text:span><text:span text:style-name="T16">無須繳回。</text:span></text:p>
      <text:p text:style-name="P38"><text:span text:style-name="T15"><text:s text:c="3"/></text:span><text:span text:style-name="T16">２、</text:span><text:span text:style-name="T15">委辦計畫：依行政程序法採行政協助</text:span><text:span text:style-name="T7">、</text:span><text:span text:style-name="T15">行政指示或行政委託方式辦理者，　</text:span></text:p>
      <text:p text:style-name="P41"><text:span text:style-name="T15">　　　計畫結餘款應全數繳回。</text:span></text:p>
      <text:p text:style-name="P42"/>
      <text:p text:style-name="P38"><text:span text:style-name="T13">第七章 <text:s/>計畫結報</text:span></text:p>
      <text:p text:style-name="P43"><text:span text:style-name="T15">十一、計畫之結報，至遲應於計畫核定執行期間屆滿後二個月內，依下列情形檢附相關資料辦理結報事宜：</text:span></text:p>
      <text:p text:style-name="P13"><text:span text:style-name="T15">（一）成果報告、本部計畫項目經費核定文件、本部經費收支結算表（附件六之一、附件六之二及附件六之三）及應繳回之計畫款項，委辦案應另檢附資本門設備採購清冊(附件六之四）。</text:span></text:p>
      <text:p text:style-name="P15"><text:span text:style-name="T15">（二）原始憑證未獲同意採就地審計者，除依前款規定外，並應檢附原始憑證。</text:span></text:p>
      <text:p text:style-name="P13"><text:span text:style-name="T15">（三）因故無法於原定期程內報核，應於期限截止前向本部申請展延，並在本部同意可延展期限內，完成結報。</text:span></text:p>
      <text:p text:style-name="P13"><text:span text:style-name="T15">（四）未依限結報且未依限申請展延者，本部得於完成計畫結報前不再撥付相同計畫主持人或執行單位新計畫款項，並得逕予撤銷該補(捐)助或委辦案件及收回已撥付款項。</text:span></text:p>
      <text:p text:style-name="P16"/>
      <text:p text:style-name="P39"><text:soft-page-break/><text:span text:style-name="T13">第八章 <text:s/>計畫憑證之保存管理及銷毀</text:span></text:p>
      <text:p text:style-name="P44"><text:span text:style-name="T6">十二、原始憑證留存執行單位</text:span><text:span text:style-name="T15">採就地審計</text:span><text:span text:style-name="T6">者，其憑證應專冊裝訂，銷毀應依會計法與政府會計憑證保管調案及銷毀應行注意事項規定辦理。如經發現未確實辦理者，本部得依情節輕重，酌減嗣後補(捐)助金額或停止補(捐)助一年至五年。</text:span></text:p>
      <text:p text:style-name="P6"><text:span text:style-name="T6">十三、原始憑證之保管，依下列方式辦理：</text:span></text:p>
      <text:list xml:id="list4225560043" text:style-name="WWNum6">
        <text:list-item>
          <text:p text:style-name="P7"><text:span text:style-name="T15">接受本部補(捐)助及委辦之機關（構）、公私立學校、特種基金及行政法人，考量其均有會計人員辦理內部審核，且已訂定會計制度與內部控制制度，為簡化行政作業，原始憑證採就地審計辦理，由執行單位依規定妥適保管。</text:span></text:p>
        </text:list-item>
        <text:list-item>
          <text:p text:style-name="P7"><text:span text:style-name="T15">民間團體，如經本部業務承辦單位評估內部控制制度健全，得敘明原因並簽奉核准後，分函執行單位將計畫經費之原始憑證採就地審計辦理，由執行單位依規定妥適保管。</text:span></text:p>
        </text:list-item>
        <text:list-item>
          <text:p text:style-name="P7"><text:span text:style-name="T17">前</text:span><text:span text:style-name="T15">二款就地審計案件，除審計人員依審計法相關規定得隨時派員稽察外，本部人員得準用之。</text:span></text:p>
        </text:list-item>
      </text:list>
      <text:p text:style-name="P8"><text:span text:style-name="T15"><text:s/>（四）經本部同意原始憑證採就地審計者，若有須變更原始憑證留存地點者，</text:span></text:p>
      <text:p text:style-name="P8"><text:span text:style-name="T15"><text:s text:c="7"/>應依行政院主計總處函示查填「原始憑證留存代辦、受委託、受補（捐） <text:s/></text:span></text:p>
      <text:p text:style-name="P8"><text:span text:style-name="T15"><text:s text:c="7"/>助機關（構）、學校或民間團體明細表」報本部辦理。</text:span></text:p>
      <text:p text:style-name="P16"/>
      <text:p text:style-name="P45"><text:span text:style-name="T13">第九章 <text:s/>附則</text:span></text:p>
      <text:p text:style-name="P43"><text:span text:style-name="T15">十四、會計年度終了後，各計畫已發生尚未清償之債務或契約責任，得依規定檢附契約或證明文件並敘明保留原因，於次年一月五日前函報本部，經轉陳行政院核定後，始得轉入下年度繼續處理。</text:span></text:p>
      <text:p text:style-name="P43"><text:span text:style-name="T15">十五、各計畫執行單位對於本部核撥之經費，應加強收支管理作業及建立積極有效之管控機制，本部並得派員抽查辦理情形。</text:span></text:p>
      <text:p text:style-name="P44"><text:span text:style-name="T7">十六、本部所屬機關</text:span><text:span text:style-name="T15">補(捐)助或委辦經費核撥結報作業，得</text:span><text:span text:style-name="T7">準用本要點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default-outline-level="" style:class="text">
      <style:paragraph-properties fo:margin-left="1.058cm" fo:margin-right="0cm" fo:line-height="1.235cm" fo:text-indent="-1.058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margin-top="0.494cm" fo:margin-bottom="0.494cm" loext:contextual-spacing="false" fo:line-height="0.494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8_" style:display-name="8" style:family="paragraph" style:parent-style-name="Footer" style:default-outline-level="">
      <style:paragraph-properties fo:margin-left="2.965cm" fo:margin-right="0cm" fo:text-align="justify" style:justify-single-word="false" fo:text-indent="-0.988cm" style:auto-text-indent="false">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本文縮排_20_字元" style:display-name="本文縮排 字元" style:family="text">
      <style:text-properties fo:color="#00000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color="#000000" style:font-name="標楷體" fo:font-family="標楷體" style:font-family-generic="roman" style:font-pitch="variable" fo:font-size="9pt" style:text-underline-style="none" fo:background-color="#ffffff" style:font-name-asian="標楷體1" style:font-family-asian="標楷體" style:font-family-generic-asian="system" style:font-pitch-asian="variable"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508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3cm" fo:margin-left="2cm" fo:margin-right="1.95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OEIT</meta:initial-creator>
    <dc:creator>洪淑盈</dc:creator>
    <meta:editing-cycles>4</meta:editing-cycles>
    <meta:print-date>2018-12-22T05:25:00</meta:print-date>
    <meta:creation-date>2018-12-22T05:23:00</meta:creation-date>
    <dc:date>2018-12-22T05:41:00</dc:date>
    <meta:editing-duration>PT5M</meta:editing-duration>
    <meta:generator>NDC_ODF_Application_Tools/2.0.4$Windows_X86_64 LibreOffice_project/ace8b54cb4771cd6636f2ccb1aac7c9dad875112</meta:generator>
    <meta:document-statistic meta:table-count="0" meta:image-count="0" meta:object-count="0" meta:page-count="6" meta:paragraph-count="110" meta:word-count="4926" meta:character-count="5154" meta:non-whitespace-character-count="5051"/>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