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ableColumn4" style:family="table-column">
      <style:table-column-properties style:column-width="2.6916in"/>
    </style:style>
    <style:style style:name="Table3" style:family="table">
      <style:table-properties style:width="2.6916in" fo:margin-left="3.45in" table:align="left"/>
    </style:style>
    <style:style style:name="TableRow5" style:family="table-row">
      <style:table-row-properties style:min-row-height="0.1673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start" fo:line-height="0.1666in"/>
      <style:text-properties style:font-name="標楷體" style:font-name-asian="標楷體" style:font-name-complex="標楷體" style:font-weight-complex="bold" style:letter-kerning="false" fo:font-size="9pt" style:font-size-asian="9pt" style:font-size-complex="9pt" fo:language="zh" fo:country="TW"/>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center" fo:line-height="0.1666in"/>
    </style:style>
    <style:style style:name="T11" style:parent-style-name="預設段落字型" style:family="text">
      <style:text-properties style:font-name="標楷體" style:font-name-asian="標楷體" style:font-name-complex="標楷體" style:font-weight-complex="bold" style:letter-kerning="false" fo:font-size="9pt" style:font-size-asian="9pt" style:font-size-complex="9pt" fo:language="zh" fo:country="TW"/>
    </style:style>
    <style:style style:name="T12" style:parent-style-name="預設段落字型" style:family="text">
      <style:text-properties style:font-name="標楷體" style:font-name-asian="標楷體" style:font-name-complex="標楷體" style:font-weight-complex="bold" style:letter-kerning="false" fo:font-size="9pt" style:font-size-asian="9pt" style:font-size-complex="9pt" fo:language="zh" fo:country="TW"/>
    </style:style>
    <style:style style:name="P13" style:parent-style-name="HTML預設格式" style:family="paragraph">
      <style:paragraph-properties fo:text-align="justify" fo:margin-top="0.1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14" style:parent-style-name="內文" style:family="paragraph">
      <style:paragraph-properties fo:text-align="justify" fo:line-height="0.3472in" fo:margin-left="0.6388in" fo:text-indent="-0.3888in">
        <style:tab-stops>
          <style:tab-stop style:type="left" style:position="0.611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6388in" fo:text-indent="-0.3888in">
        <style:tab-stops>
          <style:tab-stop style:type="left" style:position="0.6111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fo:font-size="16pt" style:font-size-asian="16pt" style:font-size-complex="16pt" fo:language="zh" fo:country="TW"/>
    </style:style>
    <style:style style:name="P43" style:parent-style-name="內文" style:family="paragraph">
      <style:paragraph-properties fo:text-align="justify" fo:line-height="0.3472in" fo:margin-left="0.6388in" fo:text-indent="-0.3888in">
        <style:tab-stops>
          <style:tab-stop style:type="left" style:position="0.6111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margin-left="0.63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fo:margin-left="0.6388in" fo:text-indent="-0.3888in">
        <style:tab-stops>
          <style:tab-stop style:type="left" style:position="0.6111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7" style:parent-style-name="內文" style:family="paragraph">
      <style:paragraph-properties fo:text-align="justify" fo:line-height="0.3472in" fo:margin-left="0.6388in" fo:text-indent="-0.3888in">
        <style:tab-stops>
          <style:tab-stop style:type="left" style:position="0.611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8"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89" style:parent-style-name="預設段落字型" style:family="text">
      <style:text-properties style:font-name="標楷體" style:font-name-asian="標楷體" fo:font-size="16pt" style:font-size-asian="16pt" style:font-size-complex="16pt" fo:language="zh" fo:country="TW"/>
    </style:style>
    <style:style style:name="T90" style:parent-style-name="預設段落字型" style:family="text">
      <style:text-properties style:font-name="標楷體" style:font-name-asian="標楷體" fo:font-size="16pt" style:font-size-asian="16pt" style:font-size-complex="16pt" fo:language="zh" fo:country="TW"/>
    </style:style>
    <style:style style:name="P91" style:parent-style-name="內文" style:family="paragraph">
      <style:paragraph-properties fo:text-align="justify" fo:line-height="0.3472in" fo:margin-left="0.6388in" fo:text-indent="-0.3888in">
        <style:tab-stops>
          <style:tab-stop style:type="left" style:position="0.611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92" style:parent-style-name="內文" style:family="paragraph">
      <style:paragraph-properties fo:text-align="justify" fo:line-height="0.3472in" fo:margin-left="0.6388in" fo:text-indent="-0.3888in">
        <style:tab-stops>
          <style:tab-stop style:type="left" style:position="0.6111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01" style:parent-style-name="內文" style:family="paragraph">
      <style:paragraph-properties fo:text-align="justify" fo:line-height="0.3472in" fo:margin-left="0.6388in" fo:text-indent="-0.3888in">
        <style:tab-stops>
          <style:tab-stop style:type="left" style:position="0.611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2" style:parent-style-name="內文" style:family="paragraph">
      <style:paragraph-properties fo:text-align="justify" fo:line-height="0.3472in" fo:margin-left="0.8333in" fo:text-indent="-0.58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3" style:parent-style-name="內文" style:family="paragraph">
      <style:paragraph-properties fo:text-align="justify" fo:line-height="0.3472in" fo:margin-left="0.8333in" fo:text-indent="-0.58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4" style:parent-style-name="內文" style:family="paragraph">
      <style:paragraph-properties fo:text-align="justify" fo:line-height="0.3472in" fo:margin-left="0.8333in" fo:text-indent="-0.58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5" style:parent-style-name="內文" style:family="paragraph">
      <style:paragraph-properties fo:text-align="justify" fo:line-height="0.3472in" fo:margin-left="0.8333in" fo:text-indent="-0.58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6" style:parent-style-name="內文" style:family="paragraph">
      <style:paragraph-properties fo:text-align="justify" fo:line-height="0.3472in" fo:margin-left="0.8333in" fo:text-indent="-0.5833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11"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6388in" fo:text-indent="-0.3888in">
        <style:tab-stops>
          <style:tab-stop style:type="left" style:position="0.611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63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bottom="0.125in" fo:margin-left="0.6in" fo:text-indent="-0.6in">
        <style:tab-stops/>
      </style:paragraph-properties>
      <style:text-properties style:font-name="標楷體" style:font-name-asian="標楷體" fo:font-size="24pt" style:font-size-asian="24pt" style:font-size-complex="24pt"/>
    </style:style>
    <style:style style:name="P142" style:parent-style-name="內文" style:family="paragraph">
      <style:paragraph-properties fo:line-height="0.1944in" fo:margin-right="0.375in"/>
    </style:style>
  </office:automatic-styles>
  <office:body>
    <office:text text:use-soft-page-breaks="true">
      <text:p text:style-name="P1">預算法第62條之1執行原則</text:p>
      <table:table table:style-name="Table3">
        <table:table-columns>
          <table:table-column table:style-name="TableColumn4"/>
        </table:table-columns>
        <table:table-row table:style-name="TableRow5">
          <table:table-cell table:style-name="TableCell6">
            <text:p text:style-name="P7">中華民國105年12月15日</text:p>
          </table:table-cell>
        </table:table-row>
        <table:table-row table:style-name="TableRow8">
          <table:table-cell table:style-name="TableCell9">
            <text:p text:style-name="P10"><text:span text:style-name="T11">行政院主計總處主預字第1050102864</text:span><text:span text:style-name="T12">號函修正</text:span></text:p>
          </table:table-cell>
        </table:table-row>
      </table:table>
      <text:p text:style-name="P13">壹、預算法第62條之1立法背景</text:p>
      <text:p text:style-name="P14"><text:span text:style-name="T15">一、</text:span><text:span text:style-name="T16">99年12月30日</text:span><text:span text:style-name="T17">第3228次行政院會議吳前院長</text:span><text:span text:style-name="T18">提示</text:span><text:span text:style-name="T19">，未來</text:span><text:span text:style-name="T20">政府政策宣導</text:span><text:span text:style-name="T21">時，絕對不要以購買新聞的</text:span><text:span text:style-name="T22">方式辦理，政策廣告行銷</text:span><text:span text:style-name="T23">也</text:span><text:span text:style-name="T24">應</text:span><text:span text:style-name="T25">光明正大地</text:span><text:span text:style-name="T26">清楚標示機關名稱</text:span><text:span text:style-name="T27">；</text:span><text:span text:style-name="T28">新聞局檢視各部會文宣作為後所提的注意事項，請行文中央各機關及地方政府查照辦理。</text:span><text:span text:style-name="T29">行政院</text:span><text:span text:style-name="T30">並</text:span><text:span text:style-name="T31">於100年1月13日函頒「政府機關政策文宣規劃執行注意事項</text:span><text:span text:style-name="T32">」</text:span><text:span text:style-name="T33">，規定政府機關進行文宣規劃及執行時必須嚴格區分廣告與新聞之界線，不得</text:span><text:span text:style-name="T34">以</text:span><text:span text:style-name="T35">置入性行銷方式進行，且應明確揭示辦理或贊助機關名稱。</text:span></text:p>
      <text:p text:style-name="P36"><text:span text:style-name="T37">二、</text:span><text:span text:style-name="T38">立法院以行政部門雖已規定不得進行置入性行銷，惟為宣示政府決心，仍應明確入法，爰於預算法增訂第62條之1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 <text:s/>總統於100年1月26日公布施行。</text:span></text:p>
      <text:p text:style-name="P39"><text:span text:style-name="T40">貳、</text:span><text:span text:style-name="T41">預算法第62條之1</text:span><text:span text:style-name="T42">執行情形</text:span></text:p>
      <text:p text:style-name="P43"><text:span text:style-name="T44">一、</text:span><text:span text:style-name="T45">本法公布施行後，</text:span><text:span text:style-name="T46">本總處</text:span><text:span text:style-name="T47">（原行政院主計處</text:span><text:span text:style-name="T48">，以下同</text:span><text:span text:style-name="T49">）</text:span><text:span text:style-name="T50">基於預算法主管機關立場，於100年9月1 日行文中央與地方各主管機關，重</text:span><text:span text:style-name="T51">申各機關編列預算辦理政策宣導，應確實依</text:span><text:span text:style-name="T52">本法規定辦理。惟</text:span><text:span text:style-name="T53">各機關</text:span><text:span text:style-name="T54">普遍</text:span><text:span text:style-name="T55">反映</text:span><text:span text:style-name="T56">實際</text:span><text:span text:style-name="T57">執行</text:span><text:span text:style-name="T58">政策宣導時</text:span><text:span text:style-name="T59">，</text:span><text:span text:style-name="T60">倘全數均須標示廣告，恐造成民眾誤解，降低宣導效果，嗣</text:span><text:span text:style-name="T61">100年</text:span><text:span text:style-name="T62">12月9日林前秘書長中</text:span><text:soft-page-break/><text:span text:style-name="T63">森主持「行政院及所屬各機關國會聯絡擴大會報」決議，</text:span><text:span text:style-name="T64">本</text:span><text:span text:style-name="T65">法</text:span><text:span text:style-name="T66">有關「編列預算辦理政策宣導，應明確標示其為廣告」，</text:span><text:span text:style-name="T67">造成</text:span><text:span text:style-name="T68">政策宣導上</text:span><text:span text:style-name="T69">之疑慮及困擾，</text:span><text:span text:style-name="T70">請本總處儘速調查彙整各機關對政策宣導之認知、態樣及困擾，再提請副秘書長邀集相關單位共同研商，</text:span><text:span text:style-name="T71">探究</text:span><text:span text:style-name="T72">其立法原意，就政策宣導之定義及態樣予以規範</text:span><text:span text:style-name="T73">，進而訂定相關原則、範例，提供各機關遵循</text:span><text:span text:style-name="T74">。</text:span></text:p>
      <text:p text:style-name="P75">二、案經本總處彙整各機關意見後，於101年1月13日由陳副秘書長慶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p>
      <text:p text:style-name="P76"><text:span text:style-name="T77">三</text:span><text:span text:style-name="T78">、</text:span><text:span text:style-name="T79">由於</text:span><text:span text:style-name="T80">本法非行政部門提案，「政策宣導」於學理上亦無定義，</text:span><text:span text:style-name="T81">倘</text:span><text:span text:style-name="T82">參考學者對於「公共政策」及「政策行銷」之論述，基於政府機關各項作為，皆為落實政府政策，</text:span><text:span text:style-name="T83">則</text:span><text:span text:style-name="T84">現行任何型態之政策宣導均屬本法規定範疇，且其宣傳方式除透過</text:span><text:span text:style-name="T85">平面媒體、廣播媒體、網路媒體及電視媒體</text:span><text:span text:style-name="T86">辦理外，尚有舉辦活動、說明會、園遊會，或發放各式宣傳品等，宣導樣態不勝枚舉。</text:span></text:p>
      <text:p text:style-name="P87">四、經參酌行政院法規會、原行政院新聞局及法務部等相關機關意見及立法院第7屆第6會期第15次會議院總第99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導之效果，爰在不逾越本法立法意旨之前提下，訂定如下規範範<text:soft-page-break/>圍。</text:p>
      <text:p text:style-name="P88"><text:span text:style-name="T89">參、預算法第62條之1</text:span><text:span text:style-name="T90">規範範圍</text:span></text:p>
      <text:p text:style-name="P91">一、政府各機關暨公營事業、政府捐助基金百分之五十以上成立之財團法人及政府轉投資資本百分之五十以上事業，編列預算辦理之政策宣導，除屬免予適用情形者外，均為本法規範範圍。</text:p>
      <text:p text:style-name="P92"><text:span text:style-name="T93">二、</text:span><text:span text:style-name="T94">宣導內容及方式已公開、透明，無涉置入性行銷，且不影響行政中立、新聞自由及人民權益者，</text:span><text:span text:style-name="T95">於</text:span><text:span text:style-name="T96">標示廣告後，有損及其公信力、真實性，或不符他國法令等情形，</text:span><text:span text:style-name="T97">始</text:span><text:span text:style-name="T98">得</text:span><text:span text:style-name="T99">免予</text:span><text:span text:style-name="T100">適用本法規定。</text:span></text:p>
      <text:p text:style-name="P101">三、依各機關現行宣導樣態，前述得免予適用情形可能有以下方面：</text:p>
      <text:p text:style-name="P102">（一）攸關國家安全、社會秩序、公共利益、基本民生或人民生命財產安全之宣導方面：例如入境旅客嚴禁攜帶未經核可之動植物產品；H5N2禽流感、登革熱、愛滋病等防治指引；捉拿逃犯、協尋失蹤人口等公告；停水、停電、防震、防颱等民生訊息發布；法院依法所為之公示送達；小型車後座乘客應繫安全帶之宣導等。</text:p>
      <text:p text:style-name="P103">（二）其他法律明確規定之宣導方面：例如「總統副總統選舉罷免法」第7條規定，中央選舉委員會應辦理候選人電視政見發表會；「政府資訊公開法」第7、8條規定，法律、施政計畫、業務統計等政府資訊，應選擇以刊載於政府機關公報或其他出版品、利用電信網路傳送、舉行記者會、說明會等適當方式主動公開。</text:p>
      <text:p text:style-name="P104">（三）各類競賽、頒獎活動之媒體轉播事宜方面：例如運動賽會、金鐘獎、金曲獎、金馬獎等媒體轉播，宜維持其公開、公平、公正立場，以避免外界質疑競賽、評選結果之真實性。</text:p>
      <text:p text:style-name="P105">（四）無宣導文字之事項方面：例如辦理活動、說明會、園遊會等指引入口之指示牌或紅布條；公文信封、選舉公報等公文書；春聯、紅包袋等配合民俗年節祝福及便民之物品；其他僅標示機<text:soft-page-break/>關名稱之宣導品等。</text:p>
      <text:p text:style-name="P106"><text:span text:style-name="T107">（五）</text:span><text:span text:style-name="T108">國際政策宣導須符合他國法令</text:span><text:span text:style-name="T109">方面</text:span><text:span text:style-name="T110">：例如外交部配合我參與國際組織，於國際媒體刊播之廣告；交通部觀光局於國外刊登之觀光行銷廣告等，如標示廣告有違反他國法令之虞者，得不適用本法規定。</text:span></text:p>
      <text:p text:style-name="P111">肆、後續執行及管理機制</text:p>
      <text:p text:style-name="P112"><text:span text:style-name="T113">一、各機關編列預算</text:span><text:span text:style-name="T114">辦理政策宣導，應確實依</text:span><text:span text:style-name="T115">本執行原則</text:span><text:span text:style-name="T116">及</text:span><text:span text:style-name="T117">「</text:span><text:span text:style-name="T118">政府機關政策文宣規劃執行注意事項</text:span><text:span text:style-name="T119">」</text:span><text:span text:style-name="T120">辦理</text:span><text:span text:style-name="T121">；如須</text:span><text:span text:style-name="T122">免予適用本法規定</text:span><text:span text:style-name="T123">，應敘明</text:span><text:span text:style-name="T124">宣導之內容、方式及免予適用本法規</text:span><text:span text:style-name="T125">定之原因，簽</text:span><text:span text:style-name="T126">報</text:span><text:span text:style-name="T127">機關首長</text:span><text:span text:style-name="T128">或其授權代簽人</text:span><text:span text:style-name="T129">核定</text:span><text:span text:style-name="T130">後，始得辦理</text:span><text:span text:style-name="T131">。</text:span><text:span text:style-name="T132">主管機關</text:span><text:span text:style-name="T133">並應</text:span><text:span text:style-name="T134">就所屬</text:span><text:span text:style-name="T135">機關之</text:span><text:span text:style-name="T136">執行情形</text:span><text:span text:style-name="T137">加強管理</text:span><text:span text:style-name="T138">。</text:span></text:p>
      <text:p text:style-name="P139">二、各機關依本法規定標示廣告之方式，請參照「衛星廣播電視法施行細則」第12條暨「有線廣播電視法施行細則」第31條規定略以：「……所定標示，應明顯可辨識，……」，以「廣告」二字之字級大小符合比例原則為宜；至於廣播媒體辦理者，請於廣播結束時說明「以上廣告由XX機關提供」或「以上為XX機關廣告」等相關文字。</text:p>
      <text:p text:style-name="P140"/>
      <text:p text:style-name="P141"/>
      <text:p text:style-name="內文"/>
      <text:p text:style-name="P1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算法第62條之1規範範圍</dc:title>
    <dc:subject/>
    <meta:initial-creator>A307</meta:initial-creator>
    <dc:creator>USER</dc:creator>
    <meta:creation-date>2021-07-13T03:41:00Z</meta:creation-date>
    <dc:date>2021-07-13T03:41:00Z</dc:date>
    <meta:print-date>2012-06-06T12:54:00Z</meta:print-date>
    <meta:template xlink:href="Normal" xlink:type="simple"/>
    <meta:editing-cycles>2</meta:editing-cycles>
    <meta:editing-duration>PT0S</meta:editing-duration>
    <meta:document-statistic meta:page-count="4" meta:paragraph-count="4" meta:word-count="365" meta:character-count="2444" meta:row-count="17" meta:non-whitespace-character-count="2083"/>
  </office:meta>
</office:document-meta>
</file>