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23in" style:use-optimal-column-width="false"/>
    </style:style>
    <style:style style:name="TableColumn3" style:family="table-column">
      <style:table-column-properties style:column-width="0.5083in" style:use-optimal-column-width="false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4527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4402in" style:use-optimal-column-width="false"/>
    </style:style>
    <style:style style:name="TableColumn8" style:family="table-column">
      <style:table-column-properties style:column-width="0.4256in" style:use-optimal-column-width="false"/>
    </style:style>
    <style:style style:name="TableColumn9" style:family="table-column">
      <style:table-column-properties style:column-width="0.4437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5958in" fo:margin-left="0.019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" style:family="paragraph">
      <style:paragraph-properties fo:break-before="page" fo:text-align="center" fo:line-height="0.3055in" fo:margin-left="0.1666in" fo:margin-righ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8" style:family="table-row">
      <style:table-row-properties style:min-row-height="0.955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line-height="0.2777in"/>
      <style:text-properties style:font-name="標楷體" style:font-name-asian="標楷體"/>
    </style:style>
    <style:style style:name="P32" style:parent-style-name="本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text-properties style:font-name="標楷體" style:font-name-asian="標楷體"/>
    </style:style>
    <style:style style:name="TableRow36" style:family="table-row">
      <style:table-row-properties style:min-row-height="0.972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ableRow53" style:family="table-row">
      <style:table-row-properties style:min-row-height="0.603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text-properties style:font-name="標楷體" style:font-name-asian="標楷體"/>
    </style:style>
    <style:style style:name="TableRow69" style:family="table-row">
      <style:table-row-properties style:min-row-height="0.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text-properties style:font-name="標楷體" style:font-name-asian="標楷體"/>
    </style:style>
    <style:style style:name="TableRow74" style:family="table-row">
      <style:table-row-properties style:min-row-height="5.131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line-height="0.3472in" fo:margin-right="0.083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本文" style:family="paragraph">
      <style:paragraph-properties fo:line-height="0.3055in" fo:margin-right="0.0833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本文" style:family="paragraph">
      <style:paragraph-properties fo:line-height="0.3055in" fo:margin-left="0.1944in" fo:margin-right="0.0826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本文" style:family="paragraph">
      <style:paragraph-properties fo:line-height="0.3055in" fo:margin-left="0.1944in" fo:margin-right="0.0826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fo:line-height="0.3055in" fo:margin-left="0.1944in" fo:margin-right="0.0826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本文" style:family="paragraph">
      <style:paragraph-properties fo:line-height="0.3055in" fo:margin-left="0.1944in" fo:margin-right="0.082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055in" fo:margin-right="0.0833in"/>
      <style:text-properties style:font-name="標楷體" style:font-name-asian="標楷體" fo:font-size="18pt" style:font-size-asian="18pt" style:font-size-complex="18pt"/>
    </style:style>
    <style:style style:name="P98" style:parent-style-name="本文" style:family="paragraph">
      <style:paragraph-properties fo:line-height="0.3055in" fo:margin-right="0.0833in"/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line-height="0.3055in" fo:margin-right="0.0833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馬公高中畢業生役男辦理全民國防課程</text:span><text:span text:style-name="T15"><text:s text:c="6"/></text:span><text:span text:style-name="T16">役期折抵</text:span><text:span text:style-name="T17">證明文件通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</text:span></text:p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本文"><text:span text:style-name="T27">畢業年度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</text:p>
            <text:p text:style-name="P39"><text:span text:style-name="T40">證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出生年月日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  <text:p text:style-name="P50">科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人</text:span></text:p>
            <text:p text:style-name="P57"><text:span text:style-name="T58">電話</text:span></text:p>
          </table:table-cell>
          <table:table-cell table:style-name="TableCell59">
            <text:p text:style-name="P60"><text:span text:style-name="T61">住家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本文"><text:span text:style-name="T71">通訊地址</text:span>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考</text:p>
          </table:table-cell>
          <table:table-cell table:style-name="TableCell77" table:number-columns-spanned="8">
            <text:p text:style-name="P78"><text:span text:style-name="T79">通訊申請役期折抵應檢附資料及注意事項：</text:span></text:p>
            <text:p text:style-name="P80"><text:span text:style-name="T81">1.役期折抵申請表乙份（資料務必填寫工整）。</text:span></text:p>
            <text:p text:style-name="P82"><text:span text:style-name="T83">2.申請表填妥後</text:span><text:span text:style-name="T84">檢附回郵信封</text:span><text:span text:style-name="T85">，填妥「申請人姓名及地址（</text:span><text:span text:style-name="T86">須貼妥「掛號附回執」之郵資</text:span><text:span text:style-name="T87">），</text:span><text:span text:style-name="T88">郵寄至國立馬公高中(880008澎湖縣馬公市中華路369號)教官室收</text:span><text:span text:style-name="T89">。</text:span></text:p>
            <text:p text:style-name="P90"><text:span text:style-name="T91">3.回郵之郵資請參考中華郵政國內郵件資費表之「掛號附回執」之郵資</text:span><text:a xlink:href="https://www.post.gov.tw/post/internet/Postal/index.jsp?ID=2050103" office:target-frame-name="_top" xlink:show="replace"><text:span text:style-name="T92">https://www.post.gov.tw/post/internet/Postal/index.jsp?ID=2050103</text:span></text:a></text:p>
            <text:p text:style-name="P93"><text:span text:style-name="T94">4.</text:span><text:span text:style-name="T95">所附資料未齊全而影響作業時，申請人請自行負責，如有疑問，請電洽06-9270490。</text:span></text:p>
            <text:p text:style-name="P96"/>
            <text:p text:style-name="P97">※<text:tab/>申請人簽名及蓋章：________________</text:p>
            <text:p text:style-name="P98"/>
            <text:p text:style-name="P99"><text:span text:style-name="T100">中 <text:s/>華 <text:s/>民 <text:s/>國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役役男辦理軍訓課程折抵役期證明文件申請表</dc:title>
    <dc:subject/>
    <meta:initial-creator>教官室</meta:initial-creator>
    <dc:creator>鵬仁 陳</dc:creator>
    <meta:creation-date>2023-01-03T09:11:00Z</meta:creation-date>
    <dc:date>2023-01-03T09:13:00Z</dc:date>
    <meta:print-date>1995-11-21T09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