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02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0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11" style:family="table-cell" style:parent-style-name="Default" style:data-style-name="N0">
      <style:text-properties fo:font-size="12pt" style:font-size-asian="12pt" style:font-size-complex="12pt"/>
    </style:style>
    <style:style style:name="ce123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24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25" style:family="table-cell" style:parent-style-name="Default">
      <style:text-properties style:font-name="標楷體" fo:font-size="12pt" style:font-size-asian="12pt" style:font-size-complex="12pt"/>
    </style:style>
    <style:style style:name="ce13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32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35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4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4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標楷體" fo:font-size="12pt" style:font-size-asian="12pt" style:font-size-complex="12pt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2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標楷體" fo:font-size="12pt" style:font-size-asian="12pt" style:font-size-complex="12pt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25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8" style:family="table-cell" style:parent-style-name="Default" style:data-style-name="N11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標楷體"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30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5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37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38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67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92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93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95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96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4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5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57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58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60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61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62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65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6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6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69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標楷體" fo:font-size="12pt" style:font-size-asian="12pt" style:font-size-complex="12pt"/>
    </style:style>
    <style:style style:name="ce70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7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標楷體" fo:font-size="12pt" style:font-size-asian="12pt" style:font-size-complex="12pt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76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7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78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79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80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81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2" style:family="table-cell" style:parent-style-name="Default" style:data-style-name="N11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標楷體" fo:font-size="12pt" style:font-size-asian="12pt" style:font-size-complex="12pt"/>
    </style:style>
    <style:style style:name="ce8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5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6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87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88" style:family="table-cell" style:parent-style-name="Default">
      <style:text-properties style:font-name="標楷體" fo:font-size="12pt" style:font-size-asian="12pt" style:font-size-complex="12pt"/>
    </style:style>
    <style:style style:name="T1" style:family="text">
      <style:text-properties style:font-name-asian="標楷體" style:font-size-asian="13pt" style:font-size-complex="13pt"/>
    </style:style>
    <style:style style:name="T2" style:family="text">
      <style:text-properties style:font-name-asian="標楷體" style:font-size-asian="13pt" style:font-size-complex="13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976" table:default-cell-style-name="ce63"/>
        <table:table-row table:style-name="ro1">
          <table:table-cell table:style-name="ce51" office:value-type="string" calcext:value-type="string" table:number-columns-spanned="5" table:number-rows-spanned="1">
            <text:p>國民及學前教育署暨所屬國立學校及縣市聯絡處公文附件ODF比例明細表</text:p>
          </table:table-cell>
          <table:covered-table-cell table:style-name="ce64"/>
          <table:covered-table-cell table:number-columns-repeated="3" table:style-name="ce72"/>
          <table:table-cell table:style-name="ce86" table:number-columns-repeated="976"/>
        </table:table-row>
        <table:table-row table:style-name="ro2">
          <table:table-cell table:style-name="ce52" office:value-type="string" calcext:value-type="string" table:number-columns-spanned="2" table:number-rows-spanned="1">
            <text:p>資料區間：2022年12月</text:p>
          </table:table-cell>
          <table:covered-table-cell table:style-name="ce65"/>
          <table:table-cell table:style-name="ce73" office:value-type="string" calcext:value-type="string" table:number-columns-spanned="3" table:number-rows-spanned="1">
            <text:p>製表日期：2023年01月12日</text:p>
          </table:table-cell>
          <table:covered-table-cell table:number-columns-repeated="2" table:style-name="ce65"/>
          <table:table-cell table:number-columns-repeated="976"/>
        </table:table-row>
        <table:table-row table:style-name="ro3">
          <table:table-cell table:style-name="ce53" office:value-type="string" calcext:value-type="string">
            <text:p>機　關　名　稱</text:p>
          </table:table-cell>
          <table:table-cell table:style-name="ce53" office:value-type="string" calcext:value-type="string">
            <text:p>公文附件數( A )</text:p>
          </table:table-cell>
          <table:table-cell table:style-name="ce53" office:value-type="string" calcext:value-type="string">
            <text:p>商用格式( B )</text:p>
          </table:table-cell>
          <table:table-cell table:style-name="ce53" office:value-type="string" calcext:value-type="string">
            <text:p>ODF格式( C )</text:p>
          </table:table-cell>
          <table:table-cell table:style-name="ce53" office:value-type="string" calcext:value-type="string">
            <text:p>使用ODF比例( D )</text:p>
          </table:table-cell>
          <table:table-cell table:style-name="ce87"/>
          <table:table-cell/>
          <table:table-cell table:style-name="ce87" table:number-columns-repeated="974"/>
        </table:table-row>
        <table:table-row-group>
          <table:table-row table:style-name="ro2">
            <table:table-cell table:style-name="ce54" office:value-type="string" calcext:value-type="string">
              <text:p>教育部宜蘭縣聯絡處</text:p>
            </table:table-cell>
            <table:table-cell table:style-name="ce66" office:value-type="float" office:value="29" calcext:value-type="float">
              <text:p>29</text:p>
            </table:table-cell>
            <table:table-cell table:style-name="ce66" office:value-type="float" office:value="1" calcext:value-type="float">
              <text:p>1</text:p>
            </table:table-cell>
            <table:table-cell table:style-name="ce76" office:value-type="float" office:value="1" calcext:value-type="float">
              <text:p>1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4" office:value-type="string" calcext:value-type="string">
              <text:p>教育部屏東縣聯絡處</text:p>
            </table:table-cell>
            <table:table-cell table:style-name="ce66" office:value-type="float" office:value="72" calcext:value-type="float">
              <text:p>72</text:p>
            </table:table-cell>
            <table:table-cell table:style-name="ce66" office:value-type="float" office:value="1" calcext:value-type="float">
              <text:p>1</text:p>
            </table:table-cell>
            <table:table-cell table:style-name="ce76" office:value-type="float" office:value="3" calcext:value-type="float">
              <text:p>3</text:p>
            </table:table-cell>
            <table:table-cell table:style-name="ce78" office:value-type="percentage" office:value="0.75" calcext:value-type="percentage">
              <text:p>75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4" office:value-type="string" calcext:value-type="string">
              <text:p>國立臺東大學附屬特殊教育學校</text:p>
            </table:table-cell>
            <table:table-cell table:style-name="ce66" office:value-type="float" office:value="19" calcext:value-type="float">
              <text:p>19</text:p>
            </table:table-cell>
            <table:table-cell table:style-name="ce66" office:value-type="float" office:value="1" calcext:value-type="float">
              <text:p>1</text:p>
            </table:table-cell>
            <table:table-cell table:style-name="ce76" office:value-type="float" office:value="4" calcext:value-type="float">
              <text:p>4</text:p>
            </table:table-cell>
            <table:table-cell table:style-name="ce78" office:value-type="percentage" office:value="0.8" calcext:value-type="percentage">
              <text:p>8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4" office:value-type="string" calcext:value-type="string">
              <text:p>國立新竹高級中學</text:p>
            </table:table-cell>
            <table:table-cell table:style-name="ce66" office:value-type="float" office:value="28" calcext:value-type="float">
              <text:p>28</text:p>
            </table:table-cell>
            <table:table-cell table:style-name="ce66" office:value-type="float" office:value="1" calcext:value-type="float">
              <text:p>1</text:p>
            </table:table-cell>
            <table:table-cell table:style-name="ce76" office:value-type="float" office:value="5" calcext:value-type="float">
              <text:p>5</text:p>
            </table:table-cell>
            <table:table-cell table:style-name="ce79" office:value-type="percentage" office:value="0.833333333333333" calcext:value-type="percentage">
              <text:p>83.33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國民及學前教育署</text:p>
            </table:table-cell>
            <table:table-cell table:style-name="ce68" office:value-type="float" office:value="5218" calcext:value-type="float">
              <text:p>5,21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833" calcext:value-type="float">
              <text:p>83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二林高級工商職業學校</text:p>
            </table:table-cell>
            <table:table-cell table:style-name="ce68" office:value-type="float" office:value="15" calcext:value-type="float">
              <text:p>1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土庫高級商工職業學校</text:p>
            </table:table-cell>
            <table:table-cell table:style-name="ce68" office:value-type="float" office:value="100" calcext:value-type="float">
              <text:p>10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8" calcext:value-type="float">
              <text:p>8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大湖高級農工職業學校</text:p>
            </table:table-cell>
            <table:table-cell table:style-name="ce68" office:value-type="float" office:value="29" calcext:value-type="float">
              <text:p>2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中山大學附屬國光高級中學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中央大學附屬中壢高級中學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中科實驗高級中學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中興大學附屬高級中學</text:p>
            </table:table-cell>
            <table:table-cell table:style-name="ce68" office:value-type="float" office:value="16" calcext:value-type="float">
              <text:p>1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中興大學附屬臺中高級農業職業學校</text:p>
            </table:table-cell>
            <table:table-cell table:style-name="ce68" office:value-type="float" office:value="36" calcext:value-type="float">
              <text:p>3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中興高級中學</text:p>
            </table:table-cell>
            <table:table-cell table:style-name="ce68" office:value-type="float" office:value="61" calcext:value-type="float">
              <text:p>6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仁愛高級農業職業學校</text:p>
            </table:table-cell>
            <table:table-cell table:style-name="ce68" office:value-type="float" office:value="16" calcext:value-type="float">
              <text:p>1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斗六高級中學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斗六高級家事商業職業學校</text:p>
            </table:table-cell>
            <table:table-cell table:style-name="ce68" office:value-type="float" office:value="8" calcext:value-type="float">
              <text:p>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水里高級商工職業學校</text:p>
            </table:table-cell>
            <table:table-cell table:style-name="ce68" office:value-type="float" office:value="35" calcext:value-type="float">
              <text:p>3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北斗高級家事商業職業學校</text:p>
            </table:table-cell>
            <table:table-cell table:style-name="ce68" office:value-type="float" office:value="41" calcext:value-type="float">
              <text:p>4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北門高級農工職業學校</text:p>
            </table:table-cell>
            <table:table-cell table:style-name="ce68" office:value-type="float" office:value="102" calcext:value-type="float">
              <text:p>10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北港高級中學</text:p>
            </table:table-cell>
            <table:table-cell table:style-name="ce68" office:value-type="float" office:value="57" calcext:value-type="float">
              <text:p>5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北港高級農工職業學校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民雄高級農工職業學校</text:p>
            </table:table-cell>
            <table:table-cell table:style-name="ce68" office:value-type="float" office:value="52" calcext:value-type="float">
              <text:p>5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9" calcext:value-type="float">
              <text:p>9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永靖高級工業職業學校</text:p>
            </table:table-cell>
            <table:table-cell table:style-name="ce68" office:value-type="float" office:value="21" calcext:value-type="float">
              <text:p>2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玉井高級工商職業學校</text:p>
            </table:table-cell>
            <table:table-cell table:style-name="ce68" office:value-type="float" office:value="8" calcext:value-type="float">
              <text:p>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玉里高級中學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白河高級商工職業學校</text:p>
            </table:table-cell>
            <table:table-cell table:style-name="ce68" office:value-type="float" office:value="7" calcext:value-type="float">
              <text:p>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成功商業水產職業學校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竹山高級中學</text:p>
            </table:table-cell>
            <table:table-cell table:style-name="ce68" office:value-type="float" office:value="68" calcext:value-type="float">
              <text:p>6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8" calcext:value-type="float">
              <text:p>8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竹北高級中學</text:p>
            </table:table-cell>
            <table:table-cell table:style-name="ce68" office:value-type="float" office:value="20" calcext:value-type="float">
              <text:p>2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7" calcext:value-type="float">
              <text:p>7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竹東高級中學</text:p>
            </table:table-cell>
            <table:table-cell table:style-name="ce68" office:value-type="float" office:value="30" calcext:value-type="float">
              <text:p>3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竹南高級中學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西螺高級農工職業學校</text:p>
            </table:table-cell>
            <table:table-cell table:style-name="ce68" office:value-type="float" office:value="56" calcext:value-type="float">
              <text:p>5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8" calcext:value-type="float">
              <text:p>8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秀水高級工業職業學校</text:p>
            </table:table-cell>
            <table:table-cell table:style-name="ce68" office:value-type="float" office:value="36" calcext:value-type="float">
              <text:p>3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佳冬高級農業職業學校</text:p>
            </table:table-cell>
            <table:table-cell table:style-name="ce68" office:value-type="float" office:value="13" calcext:value-type="float">
              <text:p>1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卓蘭高級中等學校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宜蘭特殊教育學校</text:p>
            </table:table-cell>
            <table:table-cell table:style-name="ce68" office:value-type="float" office:value="9" calcext:value-type="float">
              <text:p>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宜蘭高級中學</text:p>
            </table:table-cell>
            <table:table-cell table:style-name="ce68" office:value-type="float" office:value="67" calcext:value-type="float">
              <text:p>6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岡山高級中學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岡山高級農工職業學校</text:p>
            </table:table-cell>
            <table:table-cell table:style-name="ce68" office:value-type="float" office:value="26" calcext:value-type="float">
              <text:p>2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2" calcext:value-type="float">
              <text:p>1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東石高級中學</text:p>
            </table:table-cell>
            <table:table-cell table:style-name="ce68" office:value-type="float" office:value="16" calcext:value-type="float">
              <text:p>1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東港高級海事水產職業學校</text:p>
            </table:table-cell>
            <table:table-cell table:style-name="ce68" office:value-type="float" office:value="15" calcext:value-type="float">
              <text:p>1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5" calcext:value-type="float">
              <text:p>1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花蓮女子高級中學</text:p>
            </table:table-cell>
            <table:table-cell table:style-name="ce68" office:value-type="float" office:value="13" calcext:value-type="float">
              <text:p>1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花蓮高級工業職業學校</text:p>
            </table:table-cell>
            <table:table-cell table:style-name="ce68" office:value-type="float" office:value="37" calcext:value-type="float">
              <text:p>3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花蓮高級中學</text:p>
            </table:table-cell>
            <table:table-cell table:style-name="ce68" office:value-type="float" office:value="27" calcext:value-type="float">
              <text:p>2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花蓮高級農業職業學校</text:p>
            </table:table-cell>
            <table:table-cell table:style-name="ce68" office:value-type="float" office:value="12" calcext:value-type="float">
              <text:p>1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虎尾高級農工職業學校</text:p>
            </table:table-cell>
            <table:table-cell table:style-name="ce68" office:value-type="float" office:value="86" calcext:value-type="float">
              <text:p>8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金門高級中學</text:p>
            </table:table-cell>
            <table:table-cell table:style-name="ce68" office:value-type="float" office:value="15" calcext:value-type="float">
              <text:p>1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金門高級農工職業學校</text:p>
            </table:table-cell>
            <table:table-cell table:style-name="ce68" office:value-type="float" office:value="29" calcext:value-type="float">
              <text:p>2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南投特殊教育學校</text:p>
            </table:table-cell>
            <table:table-cell table:style-name="ce68" office:value-type="float" office:value="26" calcext:value-type="float">
              <text:p>2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南投高級中學</text:p>
            </table:table-cell>
            <table:table-cell table:style-name="ce68" office:value-type="float" office:value="21" calcext:value-type="float">
              <text:p>2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南科國際實驗高級中學</text:p>
            </table:table-cell>
            <table:table-cell table:style-name="ce68" office:value-type="float" office:value="22" calcext:value-type="float">
              <text:p>2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屏北高級中學</text:p>
            </table:table-cell>
            <table:table-cell table:style-name="ce68" office:value-type="float" office:value="15" calcext:value-type="float">
              <text:p>1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屏東大學附設實驗國民小學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屏東女子高級中學</text:p>
            </table:table-cell>
            <table:table-cell table:style-name="ce68" office:value-type="float" office:value="102" calcext:value-type="float">
              <text:p>10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屏東特殊教育學校</text:p>
            </table:table-cell>
            <table:table-cell table:style-name="ce68" office:value-type="float" office:value="17" calcext:value-type="float">
              <text:p>1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屏東高級工業職業學校</text:p>
            </table:table-cell>
            <table:table-cell table:style-name="ce68" office:value-type="float" office:value="25" calcext:value-type="float">
              <text:p>2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7" calcext:value-type="float">
              <text:p>7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屏東高級中學</text:p>
            </table:table-cell>
            <table:table-cell table:style-name="ce68" office:value-type="float" office:value="25" calcext:value-type="float">
              <text:p>2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政治大學附屬高級中學</text:p>
            </table:table-cell>
            <table:table-cell table:style-name="ce68" office:value-type="float" office:value="25" calcext:value-type="float">
              <text:p>2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苑裡高級中學</text:p>
            </table:table-cell>
            <table:table-cell table:style-name="ce68" office:value-type="float" office:value="21" calcext:value-type="float">
              <text:p>2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苗栗特殊教育學校</text:p>
            </table:table-cell>
            <table:table-cell table:style-name="ce68" office:value-type="float" office:value="31" calcext:value-type="float">
              <text:p>3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苗栗高級中學</text:p>
            </table:table-cell>
            <table:table-cell table:style-name="ce68" office:value-type="float" office:value="15" calcext:value-type="float">
              <text:p>1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苗栗高級商業職業學校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員林高級中學</text:p>
            </table:table-cell>
            <table:table-cell table:style-name="ce68" office:value-type="float" office:value="29" calcext:value-type="float">
              <text:p>2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員林高級家事商業職業學校</text:p>
            </table:table-cell>
            <table:table-cell table:style-name="ce68" office:value-type="float" office:value="37" calcext:value-type="float">
              <text:p>3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員林高級農工職業學校</text:p>
            </table:table-cell>
            <table:table-cell table:style-name="ce68" office:value-type="float" office:value="48" calcext:value-type="float">
              <text:p>4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員林崇實高級工業職業學校</text:p>
            </table:table-cell>
            <table:table-cell table:style-name="ce68" office:value-type="float" office:value="52" calcext:value-type="float">
              <text:p>5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0" calcext:value-type="float">
              <text:p>10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埔里高級工業職業學校</text:p>
            </table:table-cell>
            <table:table-cell table:style-name="ce68" office:value-type="float" office:value="40" calcext:value-type="float">
              <text:p>4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馬公高級中學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馬祖高級中學</text:p>
            </table:table-cell>
            <table:table-cell table:style-name="ce68" office:value-type="float" office:value="15" calcext:value-type="float">
              <text:p>1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基隆女子高級中學</text:p>
            </table:table-cell>
            <table:table-cell table:style-name="ce68" office:value-type="float" office:value="18" calcext:value-type="float">
              <text:p>1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基隆特殊教育學校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基隆高級中學</text:p>
            </table:table-cell>
            <table:table-cell table:style-name="ce68" office:value-type="float" office:value="50" calcext:value-type="float">
              <text:p>5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基隆高級商工職業學校</text:p>
            </table:table-cell>
            <table:table-cell table:style-name="ce68" office:value-type="float" office:value="33" calcext:value-type="float">
              <text:p>3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清華大學附設實驗國民小學</text:p>
            </table:table-cell>
            <table:table-cell table:style-name="ce68" office:value-type="float" office:value="8" calcext:value-type="float">
              <text:p>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鹿港高級中學</text:p>
            </table:table-cell>
            <table:table-cell table:style-name="ce68" office:value-type="float" office:value="16" calcext:value-type="float">
              <text:p>1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7" calcext:value-type="float">
              <text:p>7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善化高級中學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曾文高級家事商業職業學校</text:p>
            </table:table-cell>
            <table:table-cell table:style-name="ce68" office:value-type="float" office:value="12" calcext:value-type="float">
              <text:p>1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曾文高級農工職業學校</text:p>
            </table:table-cell>
            <table:table-cell table:style-name="ce68" office:value-type="float" office:value="18" calcext:value-type="float">
              <text:p>1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華南高級商業職業學校</text:p>
            </table:table-cell>
            <table:table-cell table:style-name="ce68" office:value-type="float" office:value="47" calcext:value-type="float">
              <text:p>4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7" calcext:value-type="float">
              <text:p>7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華僑高級中等學校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雲林特殊教育學校</text:p>
            </table:table-cell>
            <table:table-cell table:style-name="ce68" office:value-type="float" office:value="238" calcext:value-type="float">
              <text:p>23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化高級工業職業學校</text:p>
            </table:table-cell>
            <table:table-cell table:style-name="ce68" office:value-type="float" office:value="26" calcext:value-type="float">
              <text:p>2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化高級中學</text:p>
            </table:table-cell>
            <table:table-cell table:style-name="ce68" office:value-type="float" office:value="28" calcext:value-type="float">
              <text:p>2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竹女子高級中學</text:p>
            </table:table-cell>
            <table:table-cell table:style-name="ce68" office:value-type="float" office:value="24" calcext:value-type="float">
              <text:p>2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竹特殊教育學校</text:p>
            </table:table-cell>
            <table:table-cell table:style-name="ce68" office:value-type="float" office:value="91" calcext:value-type="float">
              <text:p>9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竹高級工業職業學校</text:p>
            </table:table-cell>
            <table:table-cell table:style-name="ce68" office:value-type="float" office:value="24" calcext:value-type="float">
              <text:p>2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竹高級商業職業學校</text:p>
            </table:table-cell>
            <table:table-cell table:style-name="ce68" office:value-type="float" office:value="37" calcext:value-type="float">
              <text:p>3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港藝術高級中學</text:p>
            </table:table-cell>
            <table:table-cell table:style-name="ce68" office:value-type="float" office:value="10" calcext:value-type="float">
              <text:p>1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營高級中學</text:p>
            </table:table-cell>
            <table:table-cell table:style-name="ce68" office:value-type="float" office:value="12" calcext:value-type="float">
              <text:p>1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豐高級中學</text:p>
            </table:table-cell>
            <table:table-cell table:style-name="ce68" office:value-type="float" office:value="52" calcext:value-type="float">
              <text:p>5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溪湖高級中學</text:p>
            </table:table-cell>
            <table:table-cell table:style-name="ce68" office:value-type="float" office:value="44" calcext:value-type="float">
              <text:p>4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嘉義大學附設實驗國民小學</text:p>
            </table:table-cell>
            <table:table-cell table:style-name="ce68" office:value-type="float" office:value="16" calcext:value-type="float">
              <text:p>1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嘉義女子高級中學</text:p>
            </table:table-cell>
            <table:table-cell table:style-name="ce68" office:value-type="float" office:value="33" calcext:value-type="float">
              <text:p>3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嘉義特殊教育學校</text:p>
            </table:table-cell>
            <table:table-cell table:style-name="ce68" office:value-type="float" office:value="60" calcext:value-type="float">
              <text:p>6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嘉義高級工業職業學校</text:p>
            </table:table-cell>
            <table:table-cell table:style-name="ce68" office:value-type="float" office:value="67" calcext:value-type="float">
              <text:p>6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6" calcext:value-type="float">
              <text:p>3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嘉義高級中學</text:p>
            </table:table-cell>
            <table:table-cell table:style-name="ce68" office:value-type="float" office:value="32" calcext:value-type="float">
              <text:p>3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嘉義高級家事職業學校</text:p>
            </table:table-cell>
            <table:table-cell table:style-name="ce68" office:value-type="float" office:value="48" calcext:value-type="float">
              <text:p>4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嘉義高級商業職業學校</text:p>
            </table:table-cell>
            <table:table-cell table:style-name="ce68" office:value-type="float" office:value="17" calcext:value-type="float">
              <text:p>1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彰化女子高級中學</text:p>
            </table:table-cell>
            <table:table-cell table:style-name="ce68" office:value-type="float" office:value="46" calcext:value-type="float">
              <text:p>4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彰化師範大學附屬高級工業職業學校</text:p>
            </table:table-cell>
            <table:table-cell table:style-name="ce68" office:value-type="float" office:value="64" calcext:value-type="float">
              <text:p>6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6" calcext:value-type="float">
              <text:p>5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彰化特殊教育學校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彰化高級中學</text:p>
            </table:table-cell>
            <table:table-cell table:style-name="ce68" office:value-type="float" office:value="38" calcext:value-type="float">
              <text:p>3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彰化高級商業職業學校</text:p>
            </table:table-cell>
            <table:table-cell table:style-name="ce68" office:value-type="float" office:value="53" calcext:value-type="float">
              <text:p>5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旗山高級農工職業學校</text:p>
            </table:table-cell>
            <table:table-cell table:style-name="ce68" office:value-type="float" office:value="16" calcext:value-type="float">
              <text:p>1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旗美高級中學</text:p>
            </table:table-cell>
            <table:table-cell table:style-name="ce68" office:value-type="float" office:value="39" calcext:value-type="float">
              <text:p>3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暨南國際大學附屬高級中學</text:p>
            </table:table-cell>
            <table:table-cell table:style-name="ce68" office:value-type="float" office:value="28" calcext:value-type="float">
              <text:p>2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7" calcext:value-type="float">
              <text:p>7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北科技大學附屬桃園農工高級中等學校</text:p>
            </table:table-cell>
            <table:table-cell table:style-name="ce68" office:value-type="float" office:value="55" calcext:value-type="float">
              <text:p>5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1" calcext:value-type="float">
              <text:p>2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北教育大學附設實驗國民小學</text:p>
            </table:table-cell>
            <table:table-cell table:style-name="ce68" office:value-type="float" office:value="24" calcext:value-type="float">
              <text:p>2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7" calcext:value-type="float">
              <text:p>7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東大學附屬體育高級中學</text:p>
            </table:table-cell>
            <table:table-cell table:style-name="ce68" office:value-type="float" office:value="36" calcext:value-type="float">
              <text:p>3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東女子高級中學</text:p>
            </table:table-cell>
            <table:table-cell table:style-name="ce68" office:value-type="float" office:value="34" calcext:value-type="float">
              <text:p>3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東高級中學</text:p>
            </table:table-cell>
            <table:table-cell table:style-name="ce68" office:value-type="float" office:value="20" calcext:value-type="float">
              <text:p>2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大學附設實驗國民小學</text:p>
            </table:table-cell>
            <table:table-cell table:style-name="ce68" office:value-type="float" office:value="7" calcext:value-type="float">
              <text:p>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大學附屬高級中學</text:p>
            </table:table-cell>
            <table:table-cell table:style-name="ce68" office:value-type="float" office:value="17" calcext:value-type="float">
              <text:p>1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女子高級中學</text:p>
            </table:table-cell>
            <table:table-cell table:style-name="ce68" office:value-type="float" office:value="73" calcext:value-type="float">
              <text:p>7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家齊高級中等學校</text:p>
            </table:table-cell>
            <table:table-cell table:style-name="ce68" office:value-type="float" office:value="18" calcext:value-type="float">
              <text:p>1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高級工業職業學校</text:p>
            </table:table-cell>
            <table:table-cell table:style-name="ce68" office:value-type="float" office:value="38" calcext:value-type="float">
              <text:p>3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高級海事水產職業學校</text:p>
            </table:table-cell>
            <table:table-cell table:style-name="ce68" office:value-type="float" office:value="29" calcext:value-type="float">
              <text:p>2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高級商業職業學校</text:p>
            </table:table-cell>
            <table:table-cell table:style-name="ce68" office:value-type="float" office:value="38" calcext:value-type="float">
              <text:p>3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第一高級中學</text:p>
            </table:table-cell>
            <table:table-cell table:style-name="ce68" office:value-type="float" office:value="37" calcext:value-type="float">
              <text:p>3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第二高級中學</text:p>
            </table:table-cell>
            <table:table-cell table:style-name="ce68" office:value-type="float" office:value="320" calcext:value-type="float">
              <text:p>32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1" calcext:value-type="float">
              <text:p>1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灣師範大學附屬高級中學</text:p>
            </table:table-cell>
            <table:table-cell table:style-name="ce68" office:value-type="float" office:value="47" calcext:value-type="float">
              <text:p>4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7" calcext:value-type="float">
              <text:p>7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鳳山高級中學</text:p>
            </table:table-cell>
            <table:table-cell table:style-name="ce68" office:value-type="float" office:value="48" calcext:value-type="float">
              <text:p>4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鳳山高級商工職業學校</text:p>
            </table:table-cell>
            <table:table-cell table:style-name="ce68" office:value-type="float" office:value="25" calcext:value-type="float">
              <text:p>2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鳳新高級中學</text:p>
            </table:table-cell>
            <table:table-cell table:style-name="ce68" office:value-type="float" office:value="12" calcext:value-type="float">
              <text:p>1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澎湖高級海事水產職業學校</text:p>
            </table:table-cell>
            <table:table-cell table:style-name="ce68" office:value-type="float" office:value="32" calcext:value-type="float">
              <text:p>3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頭城高級家事商業職業學校</text:p>
            </table:table-cell>
            <table:table-cell table:style-name="ce68" office:value-type="float" office:value="18" calcext:value-type="float">
              <text:p>1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羅東高級工業職業學校</text:p>
            </table:table-cell>
            <table:table-cell table:style-name="ce68" office:value-type="float" office:value="35" calcext:value-type="float">
              <text:p>3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羅東高級中學</text:p>
            </table:table-cell>
            <table:table-cell table:style-name="ce68" office:value-type="float" office:value="83" calcext:value-type="float">
              <text:p>8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5" calcext:value-type="float">
              <text:p>1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羅東高級商業職業學校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8" calcext:value-type="float">
              <text:p>8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關山高級工商職業學校</text:p>
            </table:table-cell>
            <table:table-cell table:style-name="ce68" office:value-type="float" office:value="27" calcext:value-type="float">
              <text:p>2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關西高級中學</text:p>
            </table:table-cell>
            <table:table-cell table:style-name="ce68" office:value-type="float" office:value="23" calcext:value-type="float">
              <text:p>2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蘇澳高級海事水產職業學校</text:p>
            </table:table-cell>
            <table:table-cell table:style-name="ce68" office:value-type="float" office:value="31" calcext:value-type="float">
              <text:p>3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7" calcext:value-type="float">
              <text:p>7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蘭陽女子高級中學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東華大學附設實驗國民小學</text:p>
            </table:table-cell>
            <table:table-cell table:style-name="ce68" office:value-type="float" office:value="7" calcext:value-type="float">
              <text:p>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高雄餐旅大學附屬餐旅高級中等學校</text:p>
            </table:table-cell>
            <table:table-cell table:style-name="ce68" office:value-type="float" office:value="23" calcext:value-type="float">
              <text:p>2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東大學附設實驗國民小學</text:p>
            </table:table-cell>
            <table:table-cell table:style-name="ce68" office:value-type="float" office:value="34" calcext:value-type="float">
              <text:p>3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金門縣聯絡處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新竹縣聯絡處</text:p>
            </table:table-cell>
            <table:table-cell table:style-name="ce68" office:value-type="float" office:value="34" calcext:value-type="float">
              <text:p>3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南投縣聯絡處</text:p>
            </table:table-cell>
            <table:table-cell table:style-name="ce68" office:value-type="float" office:value="65" calcext:value-type="float">
              <text:p>6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4" calcext:value-type="float">
              <text:p>1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嘉義市聯絡處</text:p>
            </table:table-cell>
            <table:table-cell table:style-name="ce68" office:value-type="float" office:value="53" calcext:value-type="float">
              <text:p>5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6" calcext:value-type="float">
              <text:p>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高雄市聯絡處</text:p>
            </table:table-cell>
            <table:table-cell table:style-name="ce68" office:value-type="float" office:value="61" calcext:value-type="float">
              <text:p>6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0" calcext:value-type="float">
              <text:p>10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澎湖縣聯絡處</text:p>
            </table:table-cell>
            <table:table-cell table:style-name="ce68" office:value-type="float" office:value="36" calcext:value-type="float">
              <text:p>3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2" calcext:value-type="float">
              <text:p>1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嘉義縣聯絡處</text:p>
            </table:table-cell>
            <table:table-cell table:style-name="ce68" office:value-type="float" office:value="64" calcext:value-type="float">
              <text:p>6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7" calcext:value-type="float">
              <text:p>7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臺東縣聯絡處</text:p>
            </table:table-cell>
            <table:table-cell table:style-name="ce68" office:value-type="float" office:value="49" calcext:value-type="float">
              <text:p>4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9" calcext:value-type="float">
              <text:p>9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花蓮縣聯絡處</text:p>
            </table:table-cell>
            <table:table-cell table:style-name="ce68" office:value-type="float" office:value="32" calcext:value-type="float">
              <text:p>3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9" calcext:value-type="float">
              <text:p>9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新竹市聯絡處</text:p>
            </table:table-cell>
            <table:table-cell table:style-name="ce68" office:value-type="float" office:value="77" calcext:value-type="float">
              <text:p>7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" calcext:value-type="float">
              <text:p>1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彰化縣聯絡處</text:p>
            </table:table-cell>
            <table:table-cell table:style-name="ce68" office:value-type="float" office:value="68" calcext:value-type="float">
              <text:p>6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16" calcext:value-type="float">
              <text:p>16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臺南市第二聯絡處</text:p>
            </table:table-cell>
            <table:table-cell table:style-name="ce68" office:value-type="float" office:value="41" calcext:value-type="float">
              <text:p>4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3" calcext:value-type="float">
              <text:p>3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基隆市聯絡處</text:p>
            </table:table-cell>
            <table:table-cell table:style-name="ce68" office:value-type="float" office:value="176" calcext:value-type="float">
              <text:p>17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雲林縣聯絡處</text:p>
            </table:table-cell>
            <table:table-cell table:style-name="ce68" office:value-type="float" office:value="68" calcext:value-type="float">
              <text:p>6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灣海洋大學附屬基隆海事高級中等學校</text:p>
            </table:table-cell>
            <table:table-cell table:style-name="ce68" office:value-type="float" office:value="39" calcext:value-type="float">
              <text:p>3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2" calcext:value-type="float">
              <text:p>2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竹科學園區實驗高級中等學校</text:p>
            </table:table-cell>
            <table:table-cell table:style-name="ce68" office:value-type="float" office:value="40" calcext:value-type="float">
              <text:p>4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4" calcext:value-type="float">
              <text:p>4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特殊教育學校</text:p>
            </table:table-cell>
            <table:table-cell table:style-name="ce68" office:value-type="float" office:value="28" calcext:value-type="float">
              <text:p>2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5" calcext:value-type="float">
              <text:p>5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內埔高級農工職業學校</text:p>
            </table:table-cell>
            <table:table-cell table:style-name="ce68" office:value-type="float" office:value="21" calcext:value-type="float">
              <text:p>2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北門高級中學</text:p>
            </table:table-cell>
            <table:table-cell table:style-name="ce68" office:value-type="float" office:value="18" calcext:value-type="float">
              <text:p>1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光復高級商工職業學校</text:p>
            </table:table-cell>
            <table:table-cell table:style-name="ce68" office:value-type="float" office:value="10" calcext:value-type="float">
              <text:p>1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和美實驗學校</text:p>
            </table:table-cell>
            <table:table-cell table:style-name="ce68" office:value-type="float" office:value="22" calcext:value-type="float">
              <text:p>2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宜蘭高級商業職業學校</text:p>
            </table:table-cell>
            <table:table-cell table:style-name="ce68" office:value-type="float" office:value="28" calcext:value-type="float">
              <text:p>2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花蓮特殊教育學校</text:p>
            </table:table-cell>
            <table:table-cell table:style-name="ce68" office:value-type="float" office:value="9" calcext:value-type="float">
              <text:p>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花蓮高級商業職業學校</text:p>
            </table:table-cell>
            <table:table-cell table:style-name="ce68" office:value-type="float" office:value="13" calcext:value-type="float">
              <text:p>1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虎尾高級中學</text:p>
            </table:table-cell>
            <table:table-cell table:style-name="ce68" office:value-type="float" office:value="24" calcext:value-type="float">
              <text:p>2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南投高級商業職業學校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後壁高級中學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恆春高級工商職業學校</text:p>
            </table:table-cell>
            <table:table-cell table:style-name="ce68" office:value-type="float" office:value="28" calcext:value-type="float">
              <text:p>28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苗栗高級農工職業學校</text:p>
            </table:table-cell>
            <table:table-cell table:style-name="ce68" office:value-type="float" office:value="42" calcext:value-type="float">
              <text:p>4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草屯高級商工職業學校</text:p>
            </table:table-cell>
            <table:table-cell table:style-name="ce68" office:value-type="float" office:value="89" calcext:value-type="float">
              <text:p>8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高雄師範大學附屬高級中學</text:p>
            </table:table-cell>
            <table:table-cell table:style-name="ce68" office:value-type="float" office:value="32" calcext:value-type="float">
              <text:p>3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新營高級工業職業學校</text:p>
            </table:table-cell>
            <table:table-cell table:style-name="ce68" office:value-type="float" office:value="24" calcext:value-type="float">
              <text:p>2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中教育大學附設實驗國民小學</text:p>
            </table:table-cell>
            <table:table-cell table:style-name="ce68" office:value-type="float" office:value="16" calcext:value-type="float">
              <text:p>1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東高級商業職業學校</text:p>
            </table:table-cell>
            <table:table-cell table:style-name="ce68" office:value-type="float" office:value="35" calcext:value-type="float">
              <text:p>3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臺南大學附屬啟聰學校</text:p>
            </table:table-cell>
            <table:table-cell table:style-name="ce68" office:value-type="float" office:value="17" calcext:value-type="float">
              <text:p>1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潮州高級中學</text:p>
            </table:table-cell>
            <table:table-cell table:style-name="ce68" office:value-type="float" office:value="35" calcext:value-type="float">
              <text:p>3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苗栗縣聯絡處</text:p>
            </table:table-cell>
            <table:table-cell table:style-name="ce68" office:value-type="float" office:value="171" calcext:value-type="float">
              <text:p>17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教育部臺南市第一聯絡處</text:p>
            </table:table-cell>
            <table:table-cell table:style-name="ce68" office:value-type="float" office:value="22" calcext:value-type="float">
              <text:p>2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  <table:table-row table:style-name="ro2">
            <table:table-cell table:style-name="ce55" office:value-type="string" calcext:value-type="string">
              <text:p>國立成功大學附設高級工業職業進修學校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77" office:value-type="float" office:value="0" calcext:value-type="float">
              <text:p>0</text:p>
            </table:table-cell>
            <table:table-cell table:style-name="ce81" office:value-type="string" calcext:value-type="string">
              <text:p>無可編輯附件</text:p>
            </table:table-cell>
            <table:table-cell table:style-name="ce88"/>
            <table:table-cell/>
            <table:table-cell table:style-name="ce88" table:number-columns-repeated="974"/>
          </table:table-row>
        </table:table-row-group>
        <table:table-row-group>
          <table:table-row table:style-name="ro2">
            <table:table-cell table:style-name="ce56" office:value-type="string" calcext:value-type="string">
              <text:p>【總計】：</text:p>
            </table:table-cell>
            <table:table-cell table:style-name="ce69" office:value-type="float" office:value="11528" calcext:value-type="float">
              <text:p>11,528</text:p>
            </table:table-cell>
            <table:table-cell table:style-name="ce74" office:value-type="float" office:value="4" calcext:value-type="float">
              <text:p>4</text:p>
            </table:table-cell>
            <table:table-cell table:style-name="ce69" office:value-type="float" office:value="1553" calcext:value-type="float">
              <text:p>1,553</text:p>
            </table:table-cell>
            <table:table-cell table:style-name="ce82" office:value-type="percentage" office:value="0.9974" calcext:value-type="percentage">
              <text:p>99.74%</text:p>
            </table:table-cell>
            <table:table-cell table:number-columns-repeated="976"/>
          </table:table-row>
        </table:table-row-group>
        <table:table-row table:style-name="ro2">
          <table:table-cell table:style-name="ce57" office:value-type="string" calcext:value-type="string" table:number-columns-spanned="5" table:number-rows-spanned="12">
            <text:p><text:span text:style-name="T2">備註:</text:span></text:p>
            <text:p><text:span text:style-name="T2">1.欄位定義：</text:span></text:p>
            <text:p><text:span text:style-name="T2">  (1)公文附件數(A)：係指貴機關電子公文對外發文之所有公文附件檔案數量，包含商用格式、ODF 格式及其他格式。</text:span></text:p>
            <text:p><text:span text:style-name="T2">  (2)商用格式(B)：係指貴機關電子公文對外發文之商用格式(如：doc、docx、xls、xlsx、ppt、pptx)附件檔案數量。</text:span></text:p>
            <text:p><text:span text:style-name="T2">  (3)ODF格式(C)：係指貴機關電子公文對外發文之ODF格式(如：odt、ods、odp、odg))附件檔案數量。</text:span></text:p>
            <text:p><text:span text:style-name="T2">  (4)使用 ODF比例(D)：計算方式 D = C / (B + C)。若 B + C = 0，則此欄位為橙色顯示。</text:span></text:p>
            <text:p><text:span text:style-name="T2">2.PDF附件不納入ODF計算範圍。</text:span></text:p>
            <text:p><text:span text:style-name="T2">3.若採一文多發方式發文(即同一份公文內有多個受文者)，因只傳送一份文書本文檔(DI)/交換表單檔(SW)，故僅計算一件。</text:span></text:p>
            <text:p><text:span text:style-name="T2">4.若採分繕發文方式(即同一份公文拆成多份DI/SW發送)，則分開計算。</text:span></text:p>
            <text:p><text:span text:style-name="T2">5.代擬代判方式所發之公文以實際發文機關(被授權機關)進行統計。</text:span></text:p>
            <text:p><text:span text:style-name="T2">6.群組單位所發之公文納入所屬之有卡機關進行統計。</text:span></text:p>
          </table:table-cell>
          <table:covered-table-cell table:style-name="ce70" office:value-type="float" office:value="13492" calcext:value-type="float">
            <text:p>13,492</text:p>
          </table:covered-table-cell>
          <table:covered-table-cell table:style-name="ce70" office:value-type="float" office:value="12" calcext:value-type="float">
            <text:p>12</text:p>
          </table:covered-table-cell>
          <table:covered-table-cell table:style-name="ce70" office:value-type="float" office:value="2029" calcext:value-type="float">
            <text:p>2,029</text:p>
          </table:covered-table-cell>
          <table:covered-table-cell table:style-name="ce84" office:value-type="percentage" office:value="0.994120529152376" calcext:value-type="percentage">
            <text:p>99.41%</text:p>
          </table:covered-table-cell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58"/>
          <table:covered-table-cell table:style-name="ce71" office:value-type="float" office:value="12" calcext:value-type="float">
            <text:p>12</text:p>
          </table:covered-table-cell>
          <table:covered-table-cell table:style-name="ce71" office:value-type="float" office:value="0" calcext:value-type="float">
            <text:p>0</text:p>
          </table:covered-table-cell>
          <table:covered-table-cell table:style-name="ce71" office:value-type="float" office:value="7" calcext:value-type="float">
            <text:p>7</text:p>
          </table:covered-table-cell>
          <table:covered-table-cell table:style-name="ce85" office:value-type="percentage" office:value="1" calcext:value-type="percentage">
            <text:p>100%</text:p>
          </table:covered-table-cell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59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60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61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61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61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62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4">
          <table:covered-table-cell table:style-name="ce62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62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62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62"/>
          <table:covered-table-cell table:number-columns-repeated="4" table:style-name="ce58"/>
          <table:table-cell table:number-columns-repeated="970"/>
          <table:table-cell table:style-name="Default" table:number-columns-repeated="6"/>
        </table:table-row>
        <table:table-row table:style-name="ro2" table:number-rows-repeated="4">
          <table:table-cell table:number-columns-repeated="981"/>
        </table:table-row>
        <table:table-row table:style-name="ro2">
          <table:table-cell table:number-columns-repeated="2"/>
          <table:table-cell table:style-name="ce75"/>
          <table:table-cell table:number-columns-repeated="978"/>
        </table:table-row>
        <table:table-row table:style-name="ro2" table:number-rows-repeated="1048378">
          <table:table-cell table:number-columns-repeated="981"/>
        </table:table-row>
        <table:table-row table:style-name="ro2">
          <table:table-cell table:number-columns-repeated="981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 number:style="long"/>
      <number:text>:</number:text>
      <number:minutes number:style="long"/>
      <number:text> </number:text>
      <number:am-pm/>
    </number:time-style>
    <number:time-style style:name="N15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year number:style="long"/>
      <number:text>年</number:text>
      <number:month/>
      <number:text>月</number:text>
      <number:day/>
      <number:text>日</number:text>
    </number:date-style>
    <number:time-style style:name="N167">
      <number:am-pm/>
      <number:hours number:style="long"/>
      <number:text>時</number:text>
      <number:minutes number:style="long"/>
      <number:text>分</number:text>
    </number:time-style>
    <number:time-style style:name="N16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0" number:grouping="true"/>
    </number:number-style>
    <number:number-style style:name="N195P0" style:volatile="true">
      <number:number number:decimal-places="0" loext:min-decimal-places="0" number:min-integer-digits="4" number:grouping="true"/>
    </number:number-style>
    <number:number-style style:name="N195">
      <number:number number:decimal-places="0" loext:min-decimal-places="0" number:min-integer-digits="4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number:number number:decimal-places="0" loext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3"/>
    </number:number-style>
    <number:number-style style:name="N198">
      <number:number number:decimal-places="0" loext:min-decimal-places="0" number:min-integer-digits="3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2"/>
    </number:number-style>
    <number:number-style style:name="N200">
      <number:number number:decimal-places="0" loext:min-decimal-places="0" number:min-integer-digits="2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4"/>
    </number:number-style>
    <number:number-style style:name="N202">
      <number:number number:decimal-places="0" loext:min-decimal-places="0" number:min-integer-digits="4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5" number:grouping="true"/>
    </number:number-style>
    <number:number-style style:name="N204">
      <number:number number:decimal-places="0" loext:min-decimal-places="0" number:min-integer-digits="5" number:grouping="true"/>
      <style:map style:condition="value()&gt;=0" style:apply-style-name="N20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 style:data-style-name="N2" text:time-value="14:26:10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0H14M43S</meta:editing-duration>
    <meta:editing-cycles>54</meta:editing-cycles>
    <meta:generator>NDC_ODF_Application_Tools/2.0.4$Windows_x86 LibreOffice_project/ae84f4ecbdc63779f9ccaecb5a4dddfbc057d305</meta:generator>
    <meta:initial-creator>鄧 佳民</meta:initial-creator>
    <dc:date>2023-01-18T13:44:26.679000000</dc:date>
    <meta:document-statistic meta:table-count="1" meta:cell-count="902" meta:object-count="0"/>
  </office:meta>
</office:document-meta>
</file>