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margin-top="0.0694in" fo:margin-bottom="0.0694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4" style:parent-style-name="預設段落字型" style:family="text">
      <style:text-properties style:font-name="Times New Roman" style:font-name-asian="標楷體" style:font-name-complex="Arial" fo:color="#000000" fo:letter-spacing="0.0104in" style:letter-kerning="false" fo:font-size="14pt" style:font-size-asian="14pt" style:font-size-complex="13.5pt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P14" style:parent-style-name="內文" style:family="paragraph">
      <style:paragraph-properties fo:widows="2" fo:orphans="2" fo:margin-top="0.0694in" fo:margin-bottom="0.0694in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P27" style:parent-style-name="內文" style:family="paragraph">
      <style:paragraph-properties fo:widows="2" fo:orphans="2" fo:margin-top="0.0694in" fo:margin-bottom="0.0694in" fo:margin-left="0.3888in" fo:text-indent="-0.3888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P28" style:parent-style-name="內文" style:family="paragraph">
      <style:paragraph-properties fo:widows="2" fo:orphans="2" fo:margin-top="0.0694in" fo:margin-bottom="0.0694in" fo:margin-left="0.3888in" fo:text-indent="-0.3888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P29" style:parent-style-name="內文" style:family="paragraph">
      <style:paragraph-properties fo:widows="2" fo:orphans="2" fo:margin-top="0.0694in" fo:margin-bottom="0.0694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3.5pt"/>
    </style:style>
  </office:automatic-styles>
  <office:body>
    <office:text text:use-soft-page-breaks="true">
      <text:p text:style-name="P1">馬公高中<text:s/>會客辦法</text:p>
      <text:p text:style-name="P2"><text:span text:style-name="T3">一、到訪之賓客或學生家長，由</text:span><text:span text:style-name="T4">保全人員</text:span><text:span text:style-name="T5">或執勤人員</text:span><text:span text:style-name="T6">詢明來意及欲訪對象，並代為電話聯繫，如須進入</text:span><text:span text:style-name="T7">教學大樓</text:span><text:span text:style-name="T8">校區</text:span><text:span text:style-name="T9">，需經被訪者同意，且親</text:span><text:span text:style-name="T10">至</text:span><text:span text:style-name="T11">守衛</text:span><text:span text:style-name="T12">室接引，訪客入校均應循下列程序辦理</text:span><text:span text:style-name="T13">。</text:span></text:p>
      <text:p text:style-name="P14"><text:span text:style-name="T15">訪客到校</text:span><text:span text:style-name="T16">→</text:span><text:span text:style-name="T17">繳驗證件（身份證、駕照等）</text:span><text:span text:style-name="T18">→</text:span><text:span text:style-name="T19">登記</text:span><text:span text:style-name="T20">→</text:span><text:span text:style-name="T21">發來賓識別證</text:span><text:span text:style-name="T22">→</text:span><text:span text:style-name="T23">會客被訪（人員引導入校）</text:span><text:span text:style-name="T24">→ </text:span><text:span text:style-name="T25">離校（取回證件）</text:span><text:span text:style-name="T26">→由值勤人員簽名。</text:span></text:p>
      <text:p text:style-name="P27">二、到訪人員依學校指定車位停車，被訪人員如不在校，到訪人員即不得進入教學校區，如有其他主管承諾接待，則不在此限。</text:p>
      <text:p text:style-name="P28">三、到訪人員需依學校指定車位停放，以維校園安寧。如載送物品確有需要，則應向總務處申報，獲准     後始得駛入校園停放於指定位置。</text:p>
      <text:p text:style-name="P29"><text:span text:style-name="T30">四、到訪人員如入校區進行非登記相關目的之活動，或至不適合訪客逗留場所活動時，</text:span><text:span text:style-name="T31">經本校教職員通報</text:span><text:span text:style-name="T32">守衛</text:span><text:span text:style-name="T33">室</text:span><text:span text:style-name="T34">，即到場請其離校，知會受訪單位主管協助處理</text:span><text:span text:style-name="T35">。</text:span><text:span text:style-name="T36"> </text:span><text:span text:style-name="T37">如發現顯有不明企圖或破壞行為，則應立即連絡</text:span><text:span text:style-name="T38">教官</text:span><text:span text:style-name="T39">或</text:span><text:span text:style-name="T40">生輔</text:span><text:span text:style-name="T41">組長到場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</meta:initial-creator>
    <dc:creator>user2</dc:creator>
    <meta:creation-date>2023-02-06T08:02:00Z</meta:creation-date>
    <dc:date>2023-02-06T08:02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