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1.0833in"/>
    </style:style>
    <style:style style:name="Table11" style:family="table">
      <style:table-properties style:width="6.793in" fo:margin-left="-0.1777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style:snap-to-layout-grid="false">
        <style:tab-stops>
          <style:tab-stop style:type="left" style:position="-0.0229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944in" fo:text-indent="-0.1944in">
        <style:tab-stops>
          <style:tab-stop style:type="left" style:position="0.032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style:snap-to-layout-grid="false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1944in" fo:text-indent="-0.1944in">
        <style:tab-stops>
          <style:tab-stop style:type="left" style:position="0.032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39" style:family="table-row">
      <style:table-row-properties style:min-row-height="0.3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92" style:family="table-row">
      <style:table-row-properties style:min-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07" style:family="table-row">
      <style:table-row-properties style:min-row-height="0.37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19" style:family="table-row">
      <style:table-row-properties style:min-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馬公高中</text:span><text:span text:style-name="T6">性平字第</text:span><text:span text:style-name="T7"><text:s text:c="13"/></text:span><text:span text:style-name="T8">號事</text:span><text:span text:style-name="T9">件處理行程紀要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預定日期</text:p>
          </table:table-cell>
          <table:table-cell table:style-name="TableCell19">
            <text:p text:style-name="P20"><text:span text:style-name="T21">處</text:span><text:span text:style-name="T22"><text:s/></text:span><text:span text:style-name="T23">理</text:span><text:span text:style-name="T24"><text:s/></text:span><text:span text:style-name="T25">紀</text:span><text:span text:style-name="T26"><text:s/></text:span><text:span text:style-name="T27">要</text:span></text:p>
          </table:table-cell>
          <table:table-cell table:style-name="TableCell28">
            <text:p text:style-name="P29">依據</text:p>
          </table:table-cell>
          <table:table-cell table:style-name="TableCell30">
            <text:p text:style-name="P31">完成日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知悉事件或</text:span><text:span text:style-name="T38">有人</text:span><text:span text:style-name="T39">提出</text:span><text:span text:style-name="T40">案件調查</text:span><text:span text:style-name="T41">申請</text:span></text:p>
          </table:table-cell>
          <table:table-cell table:style-name="TableCell42">
            <text:list text:style-name="LFO1" text:continue-numbering="true">
              <text:list-item>
                <text:p text:style-name="P43">申請、檢舉身份規定（準則10）</text:p>
              </text:list-item>
            </text:list>
            <text:p text:style-name="P44"><text:span text:style-name="T45">2.</text:span><text:span text:style-name="T46">以書面、</text:span><text:span text:style-name="T47">言詞</text:span><text:span text:style-name="T48">或e-mail</text:span><text:span text:style-name="T49">申</text:span><text:span text:style-name="T50">請調查</text:span><text:span text:style-name="T51">（準則17、性平法29）</text:span></text:p>
            <text:p text:style-name="P52">3.受理單位—學務處</text:p>
            <text:p text:style-name="P53"><text:span text:style-name="T54">（準則18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.危機處理</text:p>
            <text:p text:style-name="P62">2.安排當事人心理輔導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向校安系統、社政通報</text:p>
          </table:table-cell>
          <table:table-cell table:style-name="TableCell72">
            <text:p text:style-name="P73">24小時內完成</text:p>
            <text:p text:style-name="P74"><text:span text:style-name="T75">（性平法21、準則16</text:span><text:span text:style-name="T76">）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送交性平會處理</text:p>
          </table:table-cell>
          <table:table-cell table:style-name="TableCell84">
            <text:p text:style-name="P85">申請後3日內</text:p>
            <text:p text:style-name="P86"><text:span text:style-name="T87">（</text:span><text:span text:style-name="T88">準則13）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召開性平會處理案件</text:p>
          </table:table-cell>
          <table:table-cell table:style-name="TableCell96">
            <text:p text:style-name="P97">1.得指定或輪派3人以上委員先受理審議（準則18）</text:p>
            <text:p text:style-name="P98">2.於提出申請後20日內完成（性平法29、準則19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書面通知申請人案件已受理</text:p>
          </table:table-cell>
          <table:table-cell table:style-name="TableCell106">
            <text:p text:style-name="P107">依規定於提出申請後20日內完成（性平法29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成立調查小組？</text:p>
          </table:table-cell>
          <table:table-cell table:style-name="TableCell115">
            <text:p text:style-name="P116">1.小組成立人員、迴避、差假和費用規定（性平30、準則21）</text:p>
            <text:p text:style-name="P117">2-1.依據教育部101年6月4日臺訓（三）字第1010101395號書函附件<text:bookmark-start text:name="OLE_LINK2"/><text:bookmark-start text:name="OLE_LINK3"/>校園性侵害或性騷擾防治準則<text:bookmark-end text:name="OLE_LINK2"/><text:bookmark-end text:name="OLE_LINK3"/>修正條文對照表第18條第3項規定說明辦理。</text:p>
            <text:p text:style-name="P118"><text:span text:style-name="T119">2-2</text:span><text:span text:style-name="T120">由初審受理小組進行調查處理（本校</text:span><text:span text:style-name="T121">校園性侵害性騷擾或性霸凌</text:span><text:span text:style-name="T122">防治規定之參-五-（四）</text:span></text:p>
            <text:p text:style-name="P123"><text:span text:style-name="T124">3.不組調查小組之規定（</text:span><text:span text:style-name="T125">教育部</text:span><text:span text:style-name="T126">99年8月12日台訓（三）字第0990120627號函）</text:span><text:span text:style-name="T127"><text:s/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完成調查</text:p>
          </table:table-cell>
          <table:table-cell table:style-name="TableCell135">
            <text:p text:style-name="P136">須於申請後，2個內完成調<text:soft-page-break/>查。（性平法31）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召開性平會</text:p>
          </table:table-cell>
          <table:table-cell table:style-name="TableCell144">
            <text:p text:style-name="P145">調查小組報告處理結果與懲處建議，並做成決議，送交獎懲委員會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召開獎懲委員會</text:p>
          </table:table-cell>
          <table:table-cell table:style-name="TableCell153">
            <text:p text:style-name="P154">（性平法31）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書面通知當事人調查及懲處結果，並告知可</text:span><text:span text:style-name="T163">申復</text:span><text:span text:style-name="T164">日期</text:span></text:p>
          </table:table-cell>
          <table:table-cell table:style-name="TableCell165">
            <text:p text:style-name="P166"><text:span text:style-name="T167">（</text:span><text:span text:style-name="T168">準則</text:span><text:span text:style-name="T169">31</text:span><text:span text:style-name="T170">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申請人及行為人向學校申復</text:p>
          </table:table-cell>
          <table:table-cell table:style-name="TableCell178">
            <text:p text:style-name="P179"><text:span text:style-name="T180">收到書面通知</text:span><text:span text:style-name="T181">次日起</text:span><text:span text:style-name="T182">20</text:span><text:span text:style-name="T183">日內，</text:span><text:span text:style-name="T184">可</text:span><text:span text:style-name="T185">以書面具明理由向學校申復</text:span><text:span text:style-name="T186">（</text:span><text:span text:style-name="T187">準則</text:span><text:span text:style-name="T188">31</text:span><text:span text:style-name="T189">）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召開申復審議會議</text:p>
          </table:table-cell>
          <table:table-cell table:style-name="TableCell197">
            <text:p text:style-name="P198"><text:span text:style-name="T199">成立</text:span><text:span text:style-name="T200">申復</text:span><text:span text:style-name="T201">審議小組</text:span></text:p>
            <text:p text:style-name="P202"><text:span text:style-name="T203">（</text:span><text:span text:style-name="T204">準則31）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書面通知申復人申復結果。</text:span></text:p>
          </table:table-cell>
          <table:table-cell table:style-name="TableCell213">
            <text:p text:style-name="P214"><text:span text:style-name="T215">三十日內作成附理由之決定（</text:span><text:span text:style-name="T216">準則31）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鵬仁 陳</dc:creator>
    <meta:creation-date>2023-02-03T10:39:00Z</meta:creation-date>
    <dc:date>2023-02-03T10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