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保密協定書</text:p>
      <text:p text:style-name="內文"><text:s text:c="2"/><text:span text:style-name="T2"><text:s text:c="2"/></text:span><text:span text:style-name="T3">本人擔任「性平字</text:span><text:span text:style-name="T4"><text:s text:c="8"/></text:span><text:span text:style-name="T5">第號」案件調查小組之</text:span><text:span text:style-name="T6">行政</text:span><text:span text:style-name="T7">工作，承諾</text:span><text:span text:style-name="T8">參加相關</text:span><text:span text:style-name="T9">活動</text:span><text:span text:style-name="T10">時，在不揭露相關當事人及證人姓名與身份之下，提供研討必要之相關資訊外，絕不以任何形式、向任何人洩漏相關當事人之姓名、身份及案情，願遵守相關法律規定，承擔洩密之責任，以確保當事人及機構之最大利益。</text:span></text:p>
      <text:p text:style-name="P11"/>
      <text:p text:style-name="P12"/>
      <text:p text:style-name="P13"/>
      <text:p text:style-name="P14"/>
      <text:p text:style-name="P15"/>
      <text:p text:style-name="P16"><text:s text:c="23"/>行政專員簽名：</text:p>
      <text:p text:style-name="P17"/>
      <text:p text:style-name="P18"><text:span text:style-name="T19"><text:s text:c="18"/></text:span><text:span text:style-name="T20">中華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定書</dc:title>
    <dc:subject/>
    <meta:initial-creator>user</meta:initial-creator>
    <dc:creator>鵬仁 陳</dc:creator>
    <meta:creation-date>2023-02-03T10:39:00Z</meta:creation-date>
    <dc:date>2023-02-03T10:39:00Z</dc:date>
    <meta:print-date>2014-04-09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