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0458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8687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640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15" style:family="table">
      <style:table-properties style:width="6.7923in" fo:margin-left="0.0194in" table:align="left"/>
    </style:style>
    <style:style style:name="TableRow29" style:family="table-row">
      <style:table-row-properties style:min-row-height="0.1625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list-style-name="LFO3" style:family="paragraph">
      <style:paragraph-properties fo:text-align="justify"/>
    </style:style>
    <style:style style:name="P32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2388in" style:use-optimal-row-height="false" fo:keep-together="always"/>
    </style:style>
    <style:style style:name="P45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min-row-height="0.360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3" style:family="table-row">
      <style:table-row-properties style:min-row-height="0.3604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2937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5361in" style:use-optimal-row-height="false" fo:keep-together="always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3694in" style:use-optimal-row-height="false" fo:keep-together="always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2.55in" style:use-optimal-row-height="false" fo:keep-together="always"/>
    </style:style>
    <style:style style:name="P27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P286" style:parent-style-name="內文" style:family="paragraph"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22" style:family="table-row">
      <style:table-row-properties style:min-row-height="0.2958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款" style:family="paragraph">
      <style:paragraph-properties fo:margin-left="0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36" style:parent-style-name="款" style:family="paragraph">
      <style:paragraph-properties fo:margin-left="0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ableColumn346" style:family="table-column">
      <style:table-column-properties style:column-width="0.2958in" style:use-optimal-column-width="false"/>
    </style:style>
    <style:style style:name="TableColumn347" style:family="table-column">
      <style:table-column-properties style:column-width="6.4965in" style:use-optimal-column-width="false"/>
    </style:style>
    <style:style style:name="Table345" style:family="table">
      <style:table-properties style:width="6.7923in" fo:margin-left="0.075in" table:align="left"/>
    </style:style>
    <style:style style:name="TableRow348" style:family="table-row">
      <style:table-row-properties style:min-row-height="1.8111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6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left="0.0833in" fo:text-indent="-0.0833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馬公高中</text:span><text:span text:style-name="T6">校園性別事件</text:span><text:span text:style-name="T7">調查申請</text:span><text:span text:style-name="T8">表</text:span></text:p>
      <text:p text:style-name="P9">受理單位：學務處教官室<text:s/></text:p>
      <text:p text:style-name="P10">收件人：陳鵬仁組長<text:s/><text:s/>電話：(06)9270490</text:p>
      <text:p text:style-name="P11"><text:span text:style-name="T12">校園性別事件收件信箱：</text:span><text:a xlink:href="mailto:mk0017@mksh.phc.edu.tw" office:target-frame-name="_top" xlink:show="replace"><text:span text:style-name="T13">mk0017@mksh.phc.edu.tw</text:span></text:a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list text:style-name="LFO3" text:continue-numbering="true">
              <text:list-item>
                <text:p text:style-name="P31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32">密</text:p></draw:text-box><svg:title/><svg:desc/></draw:frame><text:span text:style-name="T33">最速件</text:span></text:p>
              </text:list-item>
            </text:list>
            <text:p text:style-name="P34"><text:span text:style-name="T35">(</text:span><text:span text:style-name="T36">收件</text:span><text:span text:style-name="T37">後</text:span><text:span text:style-name="T38">3</text:span><text:span text:style-name="T39">日</text:span><text:span text:style-name="T40">內全案移轉性別平等教育委員會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檔案編號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申請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<text:s/>1.申請/檢舉人</text:p>
            <text:p text:style-name="P51">代號：</text:p>
          </table:table-cell>
          <table:table-cell table:style-name="TableCell52">
            <text:p text:style-name="P53">身份</text:p>
          </table:table-cell>
          <table:table-cell table:style-name="TableCell54">
            <text:list text:style-name="LFO2" text:continue-numbering="true">
              <text:list-item>
                <text:p text:style-name="P55">疑似被害人<text:s/></text:p>
              </text:list-item>
              <text:list-item>
                <text:p text:style-name="P56">法定代理人</text:p>
              </text:list-item>
              <text:list-item>
                <text:p text:style-name="P57"><text:span text:style-name="T58">檢舉人</text:span></text:p>
              </text:list-item>
            </text:list>
          </table:table-cell>
          <table:table-cell table:style-name="TableCell59" table:number-columns-spanned="3">
            <text:p text:style-name="P60"><text:span text:style-name="T61">與</text:span><text:span text:style-name="T62">疑似被害人</text:span><text:span text:style-name="T63">關</text:span><text:span text:style-name="T64"><text:s text:c="8"/></text:span><text:span text:style-name="T65">係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班級/學校/</text:p>
            <text:p text:style-name="P81">服務單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職稱</text:p>
            <text:p text:style-name="P86">～非學生者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性別</text:p>
          </table:table-cell>
          <table:table-cell table:style-name="TableCell93">
            <text:p text:style-name="P94"/>
            <text:p text:style-name="P95"/>
          </table:table-cell>
          <table:table-cell table:style-name="TableCell96" table:number-columns-spanned="3">
            <text:p text:style-name="P97">身份證字號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生日</text:p>
          </table:table-cell>
          <table:covered-table-cell/>
          <table:table-cell table:style-name="TableCell102">
            <text:p text:style-name="P103"><text:s text:c="2"/>年 <text:s/>月 <text:s text:c="2"/>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地址</text:p>
          </table:table-cell>
          <table:table-cell table:style-name="TableCell108" table:number-columns-spanned="11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2.疑似被害人</text:p>
            <text:p text:style-name="P114">代號：</text:p>
            <text:p text:style-name="P115"><text:span text:style-name="T116">(</text:span><text:span text:style-name="T117">申請人與</text:span><text:span text:style-name="T118">疑似被害</text:span><text:span text:style-name="T119">人為同一人時</text:span><text:span text:style-name="T120">此欄</text:span><text:span text:style-name="T121">免填）</text:span>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>與申請/檢舉人關係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與被申請調查人之關係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性別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班級/學校/</text:p>
            <text:p text:style-name="P143">服務單位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職稱～</text:p>
            <text:p text:style-name="P148"><text:span text:style-name="T149">非學生</text:span><text:span text:style-name="T150">者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聯絡電話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3">
            <text:p text:style-name="P161">身份證字號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生日</text:p>
          </table:table-cell>
          <table:table-cell table:style-name="TableCell166">
            <text:p text:style-name="P167"><text:s text:c="2"/><text:s/>年 <text:s/>月 <text:s text:c="2"/>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地址</text:p>
          </table:table-cell>
          <table:table-cell table:style-name="TableCell172" table:number-columns-spanned="11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3.被申請調查人</text:p>
            <text:p text:style-name="P178"><text:span text:style-name="T179">代號：</text:span>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 table:number-columns-spanned="3">
            <text:p text:style-name="P186">與申請人關係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與疑似被害人之關係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性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班級/學校/</text:p>
            <text:p text:style-name="P201">服務單位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職稱～</text:p>
            <text:p text:style-name="P206"><text:span text:style-name="T207">非學生</text:span><text:span text:style-name="T208">者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3">
            <text:p text:style-name="P219">身份證字號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生日</text:p>
          </table:table-cell>
          <table:table-cell table:style-name="TableCell224">
            <text:p text:style-name="P225"><text:s text:c="3"/>年 <text:s/>月 <text:s text:c="2"/>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聯絡地址</text:p>
          </table:table-cell>
          <table:table-cell table:style-name="TableCell230" table:number-columns-spanned="11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4.申請方式</text:p>
          </table:table-cell>
          <table:covered-table-cell/>
          <table:table-cell table:style-name="TableCell236" table:number-columns-spanned="11">
            <text:list text:style-name="LFO1" text:continue-numbering="true">
              <text:list-item>
                <text:p text:style-name="P237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5.事件樣態</text:p>
          </table:table-cell>
          <table:covered-table-cell/>
          <table:table-cell table:style-name="TableCell241" table:number-columns-spanned="11">
            <text:p text:style-name="P242">□性騷擾 <text:s text:c="3"/>□性侵害 <text:s text:c="2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6">
            <text:p text:style-name="P245">6.事件經過</text:p>
          </table:table-cell>
          <table:covered-table-cell/>
          <table:table-cell table:style-name="TableCell246" table:number-columns-spanned="2">
            <text:p text:style-name="P247">事發時間</text:p>
          </table:table-cell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事發地點</text:p>
          </table:table-cell>
          <table:covered-table-cell/>
          <table:table-cell table:style-name="TableCell255" table:number-columns-spanned="9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相關文件/證物</text:p>
          </table:table-cell>
          <table:covered-table-cell/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相關人證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過程簡述</text:p>
          </table:table-cell>
          <table:covered-table-cell/>
          <table:table-cell table:style-name="TableCell275" table:number-columns-spanned="9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希望處理方式</text:p>
            <text:p text:style-name="P295">（申請/檢舉人對結果處理的期待與要求）</text:p>
          </table:table-cell>
          <table:covered-table-cell/>
          <table:table-cell table:style-name="TableCell296" table:number-columns-spanned="9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請人/檢舉人簽名</text:p>
          </table:table-cell>
          <table:covered-table-cell/>
          <table:table-cell table:style-name="TableCell305" table:number-columns-spanned="2">
            <text:p text:style-name="P306"/>
            <text:p text:style-name="P307"/>
          </table:table-cell>
          <table:covered-table-cell/>
          <table:table-cell table:style-name="TableCell308">
            <text:p text:style-name="P309">時間</text:p>
          </table:table-cell>
          <table:table-cell table:style-name="TableCell310" table:number-columns-spanned="8">
            <text:p text:style-name="P31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受理人簽名</text:p>
          </table:table-cell>
          <table:covered-table-cell/>
          <table:table-cell table:style-name="TableCell315" table:number-columns-spanned="2">
            <text:p text:style-name="P316"/>
            <text:p text:style-name="P317"/>
          </table:table-cell>
          <table:covered-table-cell/>
          <table:table-cell table:style-name="TableCell318">
            <text:p text:style-name="P319">時間</text:p>
          </table:table-cell>
          <table:table-cell table:style-name="TableCell320" table:number-columns-spanned="8">
            <text:p text:style-name="P32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  <text:p text:style-name="P325">是否受理</text:p>
          </table:table-cell>
          <table:covered-table-cell/>
          <table:table-cell table:style-name="TableCell326" table:number-columns-spanned="2">
            <text:p text:style-name="P327"/>
            <text:p text:style-name="P328">□是 <text:s text:c="3"/>□否</text:p>
            <text:p text:style-name="P329"/>
          </table:table-cell>
          <table:covered-table-cell/>
          <table:table-cell table:style-name="TableCell330">
            <text:p text:style-name="P331">不受理請註明理由</text:p>
          </table:table-cell>
          <table:table-cell table:style-name="TableCell332" table:number-columns-spanned="8">
            <text:p text:style-name="P333"><text:span text:style-name="T334">□</text:span><text:span text:style-name="T335">非屬本法所規定之事項者。</text:span></text:p>
            <text:p text:style-name="P336"><text:span text:style-name="T337">□</text:span><text:span text:style-name="T338">申請人或檢舉人未具真實姓名。</text:span></text:p>
            <text:p text:style-name="內文"><text:span text:style-name="T339">□</text:span><text:span text:style-name="T340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>承辦人 <text:s text:c="13"/>學務主任 <text:s text:c="12"/>性平會 <text:s text:c="13"/>性平會</text:p>
      <text:p text:style-name="P343">執行秘書 <text:s text:c="11"/>主任委員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備註</text:p>
          </table:table-cell>
          <table:table-cell table:style-name="TableCell351">
            <text:p text:style-name="P352"><text:span text:style-name="T353">1.</text:span><text:span text:style-name="T354">本申請書所載當事人相關資料，除有調查之必要或基於公共安全之考量者外，應予保密；</text:span><text:span text:style-name="T355">負保密義務者洩密時，應依刑法或其他相關法規處罰。</text:span></text:p>
            <text:p text:style-name="P356">2.學校應於接獲申請調查或檢舉時，應於三日內將該事件交由所設之性別平等教育委員會調查處理。</text:p>
            <text:p text:style-name="P357">3.收件後，由性平會三位委員受理審查，於二十日內，以書面通知申請人或檢舉人是否受理。不受理之書面通知應敘明理由，並告知申請人或檢舉人申復之期限及受理單位。</text:p>
            <text:p text:style-name="P358"><text:span text:style-name="T359">4</text:span><text:span text:style-name="T360">.</text:span><text:span text:style-name="T361">在申</text:span><text:span text:style-name="T362">請</text:span><text:span text:style-name="T363">程序中，申</text:span><text:span text:style-name="T364">請</text:span><text:span text:style-name="T365">人、原處分單位或其他關係人，就申</text:span><text:span text:style-name="T366">請</text:span><text:span text:style-name="T367">事件或其牽連之事項，提出民事訴訟、刑事</text:span><text:span text:style-name="T368">訴</text:span><text:span text:style-name="T369">訟或行政訴訟者，應即通知學校</text:span><text:span text:style-name="T370">性平</text:span><text:span text:style-name="T371">會。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鵬仁 陳</dc:creator>
    <meta:creation-date>2023-02-03T10:40:00Z</meta:creation-date>
    <dc:date>2023-02-03T10:40:00Z</dc:date>
    <meta:print-date>2012-11-23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