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944in" fo:margin-left="0.25in" fo:margin-right="0.118in" fo:text-indent="2.801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25in" fo:margin-right="0.0187in" fo:text-indent="2.8013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1944in" fo:margin-left="0.25in" fo:margin-right="0.0187in" fo:text-indent="2.8013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588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7" style:family="table">
      <style:table-properties style:width="6.7923in" fo:margin-left="0.0194in" table:align="left"/>
    </style:style>
    <style:style style:name="TableRow21" style:family="table-row">
      <style:table-row-properties style:min-row-height="0.1625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7in">
        <style:tab-stops/>
      </style:paragraph-properties>
    </style:style>
    <style:style style:name="P24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line-height="0.25in" fo:margin-left="0.5583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2388in" style:use-optimal-row-height="false" fo:keep-together="always"/>
    </style:style>
    <style:style style:name="P29" style:parent-style-name="內文" style:family="paragraph">
      <style:paragraph-properties fo:line-height="0.25in" fo:margin-right="0.118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604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3604in" style:use-optimal-row-height="false" fo:keep-together="always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5361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694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2.55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1pt" style:font-size-asian="11pt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1pt" style:font-size-asian="11pt"/>
    </style:style>
    <style:style style:name="P294" style:parent-style-name="內文" style:family="paragraph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95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1pt" style:font-size-asian="11pt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款" style:family="paragraph">
      <style:paragraph-properties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P313" style:parent-style-name="款" style:family="paragraph">
      <style:paragraph-properties fo:margin-lef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內文" style:family="paragraph">
      <style:text-properties style:font-name="標楷體" style:font-name-asian="標楷體" fo:font-size="11pt" style:font-size-asian="11pt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indent="3.4166in"/>
    </style:style>
    <style:style style:name="P322" style:parent-style-name="內文" style:family="paragraph">
      <style:paragraph-properties style:snap-to-layout-grid="false" fo:text-indent="3.4166in"/>
    </style:style>
    <style:style style:name="P323" style:parent-style-name="內文" style:family="paragraph">
      <style:paragraph-properties style:snap-to-layout-grid="false" fo:text-indent="3.4166in"/>
    </style:style>
    <style:style style:name="TableColumn325" style:family="table-column">
      <style:table-column-properties style:column-width="0.2958in" style:use-optimal-column-width="false"/>
    </style:style>
    <style:style style:name="TableColumn326" style:family="table-column">
      <style:table-column-properties style:column-width="6.4965in" style:use-optimal-column-width="false"/>
    </style:style>
    <style:style style:name="Table324" style:family="table">
      <style:table-properties style:width="6.7923in" fo:margin-left="0.075in" table:align="left"/>
    </style:style>
    <style:style style:name="TableRow327" style:family="table-row">
      <style:table-row-properties style:min-row-height="1.8111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style:snap-to-layout-grid="false" fo:text-align="justify" fo:line-height="0.2083in" fo:margin-left="0.5347in" fo:text-indent="-0.5347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margin-left="0.0833in" fo:text-indent="-0.0833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馬公高中教職員工性別事件調查申訴表</text:p>
      <text:p text:style-name="P4">受理單位：人事室</text:p>
      <text:p text:style-name="P5">接<text:s/>案<text:s/>人：李明明主任<text:s text:c="2"/>電話：(06)9272342轉611</text:p>
      <text:p text:style-name="P6">e-mail<text:s text:c="2"/>:<text:s/>mk0009@mksh.phc.edu.tw<text:s text:c="3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 table:number-rows-spanned="2">
            <text:p text:style-name="P23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24">密</text:p></draw:text-box><svg:title/><svg:desc/></draw:frame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檔案編號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申訴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<text:s/>1.申訴人</text:p>
            <text:p text:style-name="P35">代號：</text:p>
          </table:table-cell>
          <table:table-cell table:style-name="TableCell36">
            <text:p text:style-name="P37">身份</text:p>
          </table:table-cell>
          <table:table-cell table:style-name="TableCell38">
            <text:list text:style-name="LFO2" text:continue-numbering="true">
              <text:list-item>
                <text:p text:style-name="P39"><text:span text:style-name="T40">疑似被害</text:span><text:span text:style-name="T41">人</text:span></text:p>
              </text:list-item>
              <text:list-item>
                <text:p text:style-name="P42"><text:span text:style-name="T43">法定代理人</text:span></text:p>
              </text:list-item>
            </text:list>
          </table:table-cell>
          <table:table-cell table:style-name="TableCell44" table:number-columns-spanned="3">
            <text:p text:style-name="P45"><text:span text:style-name="T46">與</text:span><text:span text:style-name="T47">疑似被害人</text:span><text:span text:style-name="T48">關</text:span><text:span text:style-name="T49"><text:s text:c="8"/></text:span><text:span text:style-name="T50">係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學校/</text:p>
            <text:p text:style-name="P66">服務單位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性別</text:p>
          </table:table-cell>
          <table:table-cell table:style-name="TableCell78">
            <text:p text:style-name="P79"/>
            <text:p text:style-name="P80"/>
          </table:table-cell>
          <table:table-cell table:style-name="TableCell81" table:number-columns-spanned="3">
            <text:p text:style-name="P82">身份證字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生日</text:p>
          </table:table-cell>
          <table:covered-table-cell/>
          <table:table-cell table:style-name="TableCell87">
            <text:p text:style-name="P88"><text:s text:c="2"/>年 <text:s/>月 <text:s text:c="2"/>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地址</text:p>
          </table:table-cell>
          <table:table-cell table:style-name="TableCell93" table:number-columns-spanned="11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2.疑似被害人</text:p>
            <text:p text:style-name="P99">代號：</text:p>
            <text:p text:style-name="P100">(申訴人與疑似被害人為同一人時此欄免填）</text:p>
          </table:table-cell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與申訴人關係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與</text:span><text:span text:style-name="T113">被申</text:span><text:span text:style-name="T114">訴</text:span><text:span text:style-name="T115">人</text:span></text:p>
            <text:p text:style-name="P116">之關係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性別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校/</text:p>
            <text:p text:style-name="P127">服務單位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職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電話</text:p>
          </table: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3">
            <text:p text:style-name="P142">身份證字號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生日</text:p>
          </table:table-cell>
          <table:table-cell table:style-name="TableCell147">
            <text:p text:style-name="P148"><text:s text:c="2"/><text:s/>年 <text:s/>月 <text:s text:c="2"/>日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聯絡地址</text:p>
          </table:table-cell>
          <table:table-cell table:style-name="TableCell153" table:number-columns-spanned="11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3.被申訴人</text:p>
            <text:p text:style-name="P159">代號：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3">
            <text:p text:style-name="P166">與申訴人關係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與疑似被害人之關係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性別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學校/</text:p>
            <text:p text:style-name="P181">服務單位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職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聯絡電話</text:p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3">
            <text:p text:style-name="P196">身份證字號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生日</text:p>
          </table:table-cell>
          <table:table-cell table:style-name="TableCell201">
            <text:p text:style-name="P202"><text:s text:c="3"/>年 <text:s/>月 <text:s text:c="2"/>日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聯絡地址</text:p>
          </table:table-cell>
          <table:table-cell table:style-name="TableCell207" table:number-columns-spanned="11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4.申訴方式</text:p>
          </table:table-cell>
          <table:covered-table-cell/>
          <table:table-cell table:style-name="TableCell213" table:number-columns-spanned="11">
            <text:list text:style-name="LFO1" text:continue-numbering="true">
              <text:list-item>
                <text:p text:style-name="P214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5.事件樣態</text:p>
          </table:table-cell>
          <table:covered-table-cell/>
          <table:table-cell table:style-name="TableCell218" table:number-columns-spanned="11">
            <text:p text:style-name="P219">□性騷擾 <text:s text:c="3"/>□性侵害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6">
            <text:p text:style-name="P222">6.事件經過</text:p>
          </table:table-cell>
          <table:covered-table-cell/>
          <table:table-cell table:style-name="TableCell223" table:number-columns-spanned="2">
            <text:p text:style-name="P224">事發時間</text:p>
          </table:table-cell>
          <table:covered-table-cell/>
          <table:table-cell table:style-name="TableCell225" table:number-columns-spanned="9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事發地點</text:p>
          </table:table-cell>
          <table:covered-table-cell/>
          <table:table-cell table:style-name="TableCell232" table:number-columns-spanned="9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相關文件/證物</text:p>
          </table:table-cell>
          <table:covered-table-cell/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相關人證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過程簡述</text:p>
          </table:table-cell>
          <table:covered-table-cell/>
          <table:table-cell table:style-name="TableCell252" table:number-columns-spanned="9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希望處理方式</text:p>
            <text:p text:style-name="P272">（申訴人對結果處理的期待與要求）</text:p>
          </table:table-cell>
          <table:covered-table-cell/>
          <table:table-cell table:style-name="TableCell273" table:number-columns-spanned="9"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申訴人簽名</text:p>
          </table:table-cell>
          <table:covered-table-cell/>
          <table:table-cell table:style-name="TableCell282" table:number-columns-spanned="2">
            <text:p text:style-name="P283"/>
            <text:p text:style-name="P284"/>
          </table:table-cell>
          <table:covered-table-cell/>
          <table:table-cell table:style-name="TableCell285">
            <text:p text:style-name="P286">時間</text:p>
          </table:table-cell>
          <table:table-cell table:style-name="TableCell287" table:number-columns-spanned="8">
            <text:p text:style-name="P288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受理人簽名</text:p>
          </table:table-cell>
          <table:covered-table-cell/>
          <table:table-cell table:style-name="TableCell292" table:number-columns-spanned="2">
            <text:p text:style-name="P293"/>
            <text:p text:style-name="P294"/>
          </table:table-cell>
          <table:covered-table-cell/>
          <table:table-cell table:style-name="TableCell295">
            <text:p text:style-name="P296">時間</text:p>
          </table:table-cell>
          <table:table-cell table:style-name="TableCell297" table:number-columns-spanned="8">
            <text:p text:style-name="P298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是否受理</text:p>
          </table:table-cell>
          <table:covered-table-cell/>
          <table:table-cell table:style-name="TableCell303" table:number-columns-spanned="2">
            <text:p text:style-name="P304"/>
            <text:p text:style-name="P305">□是 <text:s text:c="3"/>□否</text:p>
            <text:p text:style-name="P306"/>
          </table:table-cell>
          <table:covered-table-cell/>
          <table:table-cell table:style-name="TableCell307">
            <text:p text:style-name="P308">不受理請註明理由</text:p>
          </table:table-cell>
          <table:table-cell table:style-name="TableCell309" table:number-columns-spanned="8">
            <text:p text:style-name="P310"><text:span text:style-name="T311">□</text:span><text:span text:style-name="T312">逾期提出申訴。</text:span></text:p>
            <text:p text:style-name="P313"><text:span text:style-name="T314">□</text:span><text:span text:style-name="T315">申訴書或言詞作成記錄，應補正者，於期限內未補正。</text:span></text:p>
            <text:p text:style-name="P316">□同一事件已處理完畢。</text:p>
            <text:p text:style-name="P317">□申訴人於評議期間以書面申請撤回申訴，就同一事由再提出申訴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接案人 <text:s text:c="13"/>人事主任 <text:s text:c="12"/>性平會 <text:s text:c="13"/>性平會</text:p>
      <text:p text:style-name="P320">執行秘書 <text:s text:c="11"/>主任委員</text:p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備註</text:p>
          </table:table-cell>
          <table:table-cell table:style-name="TableCell330">
            <text:p text:style-name="P331"><text:span text:style-name="T332">1.</text:span><text:span text:style-name="T333">本申</text:span><text:span text:style-name="T334">訴</text:span><text:span text:style-name="T335">書所載當事人相關資料，除有調查之必要或基於公共安全之考量者外，應予保密；</text:span><text:span text:style-name="T336">負保密義務者洩密時，應依刑法或其他相關法規處罰。</text:span></text:p>
            <text:p text:style-name="P337">2.學校應於接獲申訴調查時，委由所設之性別平等教育委員會調查處理。</text:p>
            <text:p text:style-name="P338">3.接案後，由人事室受理審查，於二十日內，以書面通知申訴人是否受理。不受理之書面通知應敘明理由，並告知申訴人申復之期限及受理單位。</text:p>
            <text:p text:style-name="P339"><text:span text:style-name="T340">4</text:span><text:span text:style-name="T341">.</text:span><text:span text:style-name="T342">在申</text:span><text:span text:style-name="T343">訴</text:span><text:span text:style-name="T344">程序中，申</text:span><text:span text:style-name="T345">請</text:span><text:span text:style-name="T346">人、原處分單位或其他關係人，就申</text:span><text:span text:style-name="T347">請</text:span><text:span text:style-name="T348">事件或其牽連之事項，提出民事訴訟、刑事</text:span><text:span text:style-name="T349">訴</text:span><text:span text:style-name="T350">訟或行政訴訟者，應即通知學校</text:span><text:span text:style-name="T351">性平</text:span><text:span text:style-name="T352">會。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description/>
    <dc:subject/>
    <meta:initial-creator>USER</meta:initial-creator>
    <dc:creator>鵬仁 陳</dc:creator>
    <meta:creation-date>2023-02-03T10:40:00Z</meta:creation-date>
    <dc:date>2023-02-03T10:40:00Z</dc:date>
    <meta:print-date>2009-08-25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