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097in"/>
    </style:style>
    <style:style style:name="Table10" style:family="table">
      <style:table-properties style:width="5.9305in" fo:margin-left="0.3145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 fo:margin-right="0.1083in">
        <style:tab-stops>
          <style:tab-stop style:type="left" style:position="0.6854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 fo:margin-left="0.8347in" fo:margin-right="0.7298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 fo:margin-right="1.0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>
        <style:tab-stops>
          <style:tab-stop style:type="left" style:position="0.9354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2.3958in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 style:min-row-height="0.5104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5729in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</text:span><text:span text:style-name="T4">馬公高中</text:span><text:span text:style-name="T5">校園性</text:span><text:span text:style-name="T6">別</text:span><text:span text:style-name="T7">事件</text:span><text:span text:style-name="T8">調查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原始檔案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校安通報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□申請人代號</text:p>
            <text:p text:style-name="P33">□檢舉人代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疑似被害人</text:p>
            <text:p text:style-name="P38">代<text:s text:c="6"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被申請調查人代<text:s text:c="8"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事件樣態</text:p>
          </table:table-cell>
          <table:table-cell table:style-name="TableCell48" table:number-columns-spanned="2">
            <text:p text:style-name="P49">□性侵害<text:s/>□性騷擾<text:s/>□性霸凌</text:p>
          </table:table-cell>
          <table:covered-table-cell/>
          <table:table-cell table:style-name="TableCell50">
            <text:p text:style-name="P51">收件人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相關證據</text:p>
            <text:p text:style-name="內文"><text:span text:style-name="T57">(請條列附件，並檢附之；無者免填)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件簡述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請求事項</text:p>
            <text:p text:style-name="P85">(申請人對處理的期待與要求)</text:p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備註</text:p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<text:span text:style-name="T99">＊</text:span><text:span text:style-name="T100"><text:s/>本申請表由收件人填寫，僅提供性別平等教育委員會討論之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向性平會報告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性侵害或性騷擾事件受理申請報告表</dc:title>
    <dc:description/>
    <dc:subject/>
    <meta:initial-creator>User</meta:initial-creator>
    <dc:creator>鵬仁 陳</dc:creator>
    <meta:creation-date>2023-02-03T10:41:00Z</meta:creation-date>
    <dc:date>2023-02-03T10:41:00Z</dc:date>
    <meta:print-date>2009-05-05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