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indent="0.445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indent="4.146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star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馬公高中性別平等教育委員會</text:p>
      <text:p text:style-name="P2"/>
      <text:p text:style-name="P3">校園性別事件申請/檢舉調查受理通知單</text:p>
      <text:p text:style-name="P4"/>
      <text:p text:style-name="P5">敬啟者：</text:p>
      <text:p text:style-name="P6"><text:s text:c="5"/>感謝您支持國立馬公高中推行「性別平等教育」友善校園行動，勇於提出申請/檢舉調查，本校「性別平等教育委員會」之受理窗口謹以此受理通知單通知您，您的申請/檢舉案已成功進入本校「性別平等教育委員會」處理程序，「性別平等教育委員會」將依法完成相關處理程序後，將會回覆您決議結果。</text:p>
      <text:p text:style-name="P7">此外，案件處理及本通知單按規定以“密件“方式通知，以保護您的個人權益，希望您繼續支持本校「性別平等教育」友善校園的行動。</text:p>
      <text:p text:style-name="P8"/>
      <text:p text:style-name="P9">國立馬公高中「性別平等教育委員會」<text:s/></text:p>
      <text:p text:style-name="P10">感謝您！</text:p>
      <text:p text:style-name="P11"/>
      <text:p text:style-name="P12"><text:span text:style-name="T13">中華民國</text:span><text:span text:style-name="T14"><text:s/></text:span><text:span text:style-name="T15">年</text:span><text:span text:style-name="T16"><text:s/></text:span><text:span text:style-name="T17">月</text:span><text:span text:style-name="T18"><text:s/></text:span><text:span text:style-name="T1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6597in" fo:padding-left="0.9097in" fo:padding-bottom="0.6597in" fo:padding-right="0.9097in" style:shadow="none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秀水高工性別平等教育委員會</dc:title>
    <dc:subject/>
    <meta:initial-creator>user</meta:initial-creator>
    <dc:creator>鵬仁 陳</dc:creator>
    <meta:creation-date>2023-02-03T10:41:00Z</meta:creation-date>
    <dc:date>2023-02-03T10:41:00Z</dc:date>
    <meta:print-date>2014-10-13T00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80" meta:row-count="2" meta:non-whitespace-character-count="240"/>
  </office:meta>
</office:document-meta>
</file>