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3326in" style:use-optimal-column-width="false"/>
    </style:style>
    <style:style style:name="TableColumn4" style:family="table-column">
      <style:table-column-properties style:column-width="1.7916in" style:use-optimal-column-width="false"/>
    </style:style>
    <style:style style:name="TableColumn5" style:family="table-column">
      <style:table-column-properties style:column-width="0.8604in" style:use-optimal-column-width="false"/>
    </style:style>
    <style:style style:name="TableColumn6" style:family="table-column">
      <style:table-column-properties style:column-width="1.0013in" style:use-optimal-column-width="false"/>
    </style:style>
    <style:style style:name="TableColumn7" style:family="table-column">
      <style:table-column-properties style:column-width="0.6381in" style:use-optimal-column-width="false"/>
    </style:style>
    <style:style style:name="TableColumn8" style:family="table-column">
      <style:table-column-properties style:column-width="1.0423in" style:use-optimal-column-width="false"/>
    </style:style>
    <style:style style:name="Table2" style:family="table">
      <style:table-properties style:width="6.6666in" fo:margin-left="0.075in" table:align="left"/>
    </style:style>
    <style:style style:name="TableRow9" style:family="table-row">
      <style:table-row-properties style:min-row-height="0.3493in"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right="0.0784in"/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661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57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7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</style:style>
    <style:style style:name="T43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7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25in" fo:text-indent="0.1111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1.325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1.489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472in" fo:text-indent="0.4444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7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1.7645in"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start" fo:margin-left="0in" fo:text-indent="-0.018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馬公高中校園性別事件撤回調查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類 <text:s text:c="3"/>別</text:p>
          </table:table-cell>
          <table:table-cell table:style-name="TableCell12" table:number-columns-spanned="5">
            <text:p text:style-name="P13">□性侵害事件 <text:s text:c="2"/>□性騷擾事件<text:s text:c="3"/>□性霸凌事件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 請 人</text:p>
            <text:p text:style-name="P17">姓 <text:s text:c="3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□男</text:p>
            <text:p text:style-name="P24">□女</text:p>
          </table:table-cell>
          <table:table-cell table:style-name="TableCell25">
            <text:p text:style-name="P26">申請日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服務</text:p>
            <text:p text:style-name="P32">或就學單位</text:p>
          </table:table-cell>
          <table:table-cell table:style-name="TableCell33">
            <text:p text:style-name="P34"/>
          </table:table-cell>
          <table:table-cell table:style-name="TableCell35">
            <text:p text:style-name="P36">職稱</text:p>
            <text:p text:style-name="P37">或班級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身分證統一編號（或護照號碼）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住（居）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5">
            <text:p text:style-name="P54">（O）：</text:p>
            <text:p text:style-name="P55">（H）：<text:s/></text:p>
            <text:p text:style-name="P56"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案情摘要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撤回聲明</text:p>
          </table:table-cell>
          <table:table-cell table:style-name="TableCell65" table:number-columns-spanned="5">
            <text:p text:style-name="P66"><text:span text:style-name="T67">申請人先前於 <text:s text:c="2"/>年 <text:s text:c="2"/>月 <text:s text:c="2"/>日，向國立</text:span><text:span text:style-name="T68">馬公高中</text:span><text:span text:style-name="T69">性別平等教育委員會所提之申請案，因</text:span><text:span text:style-name="T70"><text:s text:c="13"/></text:span></text:p>
            <text:p text:style-name="P71"><text:s text:c="47"/></text:p>
            <text:p text:style-name="P72">擬予撤回。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備 <text:s text:c="3"/>註</text:p>
          </table:table-cell>
          <table:table-cell table:style-name="TableCell76" table:number-columns-spanned="5">
            <text:p text:style-name="P77"><text:span text:style-name="T78">依校園性侵害性騷擾</text:span><text:span text:style-name="T79">或性霸凌</text:span><text:span text:style-name="T80">防治準則</text:span><text:span text:style-name="T81">第23條第1項第5款規定</text:span><text:span text:style-name="T82">：「</text:span><text:span text:style-name="T83">申請人撤回申請調查時，為釐清相關法律責任，事件管轄學校或機關得經所設之性平會決議，或經行為人請求，繼續調查處理。學校所屬主管機關認情節重大者，應命事件管轄學校繼續調查處理。</text:span><text:span text:style-name="T84">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/>
            <text:p text:style-name="P88">此致</text:p>
            <text:p text:style-name="P89">國立馬公高中性別平等教育委員會</text:p>
            <text:p text:style-name="P90">中華民國年月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鵬仁 陳</dc:creator>
    <meta:creation-date>2023-02-03T10:41:00Z</meta:creation-date>
    <dc:date>2023-02-03T10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