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136cm" fo:margin-right="0cm" fo:line-height="0.776cm" fo:text-indent="1.695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1.136cm" fo:margin-right="0cm" fo:line-height="0.776cm" fo:text-align="end" style:justify-single-word="false" fo:text-indent="4.445cm" style:auto-text-indent="false"/>
    </style:style>
    <style:style style:name="P3" style:family="paragraph" style:parent-style-name="Standard">
      <style:paragraph-properties fo:margin-left="1.136cm" fo:margin-right="0cm" fo:line-height="0.776cm" fo:text-align="end" style:justify-single-word="false" fo:text-indent="4.445cm" style:auto-text-indent="false"/>
      <style:text-properties style:font-name="標楷體" fo:font-weight="normal" style:font-name-asian="標楷體" style:font-weight-asian="normal" style:font-name-complex="標楷體"/>
    </style:style>
    <style:style style:name="P4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fo:margin-left="1.496cm" fo:margin-right="0cm" fo:line-height="0.776cm" fo:text-align="justify" style:justify-single-word="false" fo:text-indent="-1.496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4" style:family="text">
      <style:text-properties style:font-name="標楷體" fo:font-weight="normal" style:font-name-asian="標楷體" style:font-weight-asian="normal" style:font-name-complex="標楷體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馬公高級中學寒暑假上班方式處理原則</text:p>
      <text:p text:style-name="P3">99年8月27日簽核訂定</text:p>
      <text:p text:style-name="P2"><text:span text:style-name="T4">107年2月27日擴大行政會議討論通過</text:span><text:span text:style-name="T3"> </text:span></text:p>
      <text:p text:style-name="P2"><text:span text:style-name="T4">107年6月12日行政會議討論通過</text:span></text:p>
      <text:p text:style-name="P4"><text:span text:style-name="T5">一、為配合教育部中部辦公室99年8月9日教中(人)字第0990583795號書函有關公立學校職員寒暑假上班方式，各校應訂定配套措施之規定暨使本校寒暑假出勤方式取得一致、明確之做法，爰研訂本校寒暑假上班處理原則(以下簡稱本原則)，以資遵循。</text:span></text:p>
      <text:p text:style-name="P4"><text:span text:style-name="T5">二、本校教職員上班及請假方式，除依公務人員請假規則及教師請假規則相關規定辦理外，寒暑假期間之上班方式另依本原則處理。</text:span></text:p>
      <text:p text:style-name="P4"><text:span text:style-name="T5">三、本原則適用對象為本校教師兼任行政職務人員及公務人員。</text:span></text:p>
      <text:p text:style-name="P4"><text:span text:style-name="T5">四、學期結束後一週及開學前一週應全日上班。</text:span></text:p>
      <text:p text:style-name="P5">五、寒暑假期間仍應維持每日辦公8小時。</text:p>
      <text:p text:style-name="P4"><text:span text:style-name="T5">六、在全年上班總時數不變之前提下，各處室得因應業務或教學需要延長行政服務，增列中午時段或下班後加班，每日最多以2小時為限。延長服務時數僅適用於寒暑假下午減少到班，不得請領加班費或寒暑假以外之補休。（因業務需要於差勤系統申請之加班不在此限）。</text:span></text:p>
      <text:p text:style-name="P4"><text:span text:style-name="T5">七、延長服務應填寫簽到退簿（附件一），詳實記錄延長服務時數，以資寒暑假減少到班之憑據；若以中午時段延長服務者，應扣除用餐時間，延長服務事宜悉由各處室主管全權核實認定。(依行政院規定，各項補休期限統一規定於</text:span><text:span text:style-name="T6">1年</text:span><text:span text:style-name="T5">內補休完畢，並以「時」為計算單位；另適用於本原則之加班時數得予累計，但加總後尾數不滿1小時者不計)</text:span></text:p>
      <text:p text:style-name="P4"><text:span text:style-name="T5">八、各處室應於寒暑假開始前一週，指派專人彙整所屬人員延長服務時數統計表（附件二），連同寒暑假輪值表（附件三）送人事室備查及登錄時數。</text:span></text:p>
      <text:p text:style-name="P4"><text:span text:style-name="T5">九、寒暑假出勤時間仍應依規定實施線上簽到退，申請下午減少到班同仁須事先於差勤系統完成請假手續（請假類別選「延長服務減少到班」），始得離校。</text:span></text:p>
      <text:p text:style-name="P4"><text:span text:style-name="T5">十、各處室辦理各項訓練進修、研習活動、休假及專案業務性質之加班補休等，亦得適用本原則，並應儘量集中於寒暑假期間實施。寒暑假下午實施減少到班(補休)人員，由各處室主管依業務實際需要控管人數及預做安排，並應落實職務代理人制度及保持應有人力，以使業務正常運作，不影響師生權益及不降低行政效率。</text:span></text:p>
      <text:p text:style-name="P6"><text:span text:style-name="T5">十一、基於公平原則及落實本制度之意義，實施寒暑假減少到班期間不宜再申請加班，另本原則之加班時數僅限寒暑假下午使用，如因個人事由2日以上(含2日)未克上班者，則該連續之期間仍應依據公務人員及教師請假規則辦理全程請假(事、病、休假)手續。亦即，連續2日以上(含2日)未出勤者，不適用本原則之規定。各處室主管核假時應審酌業務人力調配狀況及避免寬濫，並請確實督導。</text:span></text:p>
      <text:p text:style-name="P6"><text:span text:style-name="T5">十二、本原則經行政會議討論通過，陳請校長核定後實施，修正時亦同。如有未盡事宜，悉依其他相關規定辦理或另案簽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細明體" fo:font-family="細明體, MingLiU" style:font-family-generic="modern" fo:font-size="12pt" fo:language="en" fo:country="US" fo:font-weight="bold" style:font-name-asian="細明體" style:font-family-asian="細明體, MingLiU" style:font-family-generic-asian="modern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color="#000000"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頁尾_20_字元" style:display-name="頁尾 字元" style:family="text">
      <style:text-properties fo:color="#000000"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玉井高級工商職業學校寒暑假上班處理原則</dc:title>
    <meta:initial-creator>kk</meta:initial-creator>
    <meta:creation-date>2018-06-11T13:49:00</meta:creation-date>
    <dc:creator>VM4630G</dc:creator>
    <dc:date>2018-06-11T13:51:00</dc:date>
    <meta:print-date>2018-02-08T15:42:00</meta:print-date>
    <meta:editing-cycles>3</meta:editing-cycles>
    <meta:editing-duration>PT3M</meta:editing-duration>
    <meta:document-statistic meta:table-count="0" meta:image-count="0" meta:object-count="0" meta:page-count="1" meta:paragraph-count="16" meta:word-count="1078" meta:character-count="1097" meta:non-whitespace-character-count="1096"/>
    <meta:generator>NDC_ODF_Application_Tools/2.0.4$Windows_X86_64 LibreOffice_project/ace8b54cb4771cd6636f2ccb1aac7c9dad875112</meta:generator>
  </office:meta>
</office:document-meta>
</file>