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4722in" style:use-optimal-column-width="false"/>
    </style:style>
    <style:style style:name="TableColumn4" style:family="table-column">
      <style:table-column-properties style:column-width="1.4722in" style:use-optimal-column-width="false"/>
    </style:style>
    <style:style style:name="TableColumn5" style:family="table-column">
      <style:table-column-properties style:column-width="1.4722in" style:use-optimal-column-width="false"/>
    </style:style>
    <style:style style:name="TableColumn6" style:family="table-column">
      <style:table-column-properties style:column-width="1.4729in" style:use-optimal-column-width="false"/>
    </style:style>
    <style:style style:name="TableColumn7" style:family="table-column">
      <style:table-column-properties style:column-width="1.4798in" style:use-optimal-column-width="false"/>
    </style:style>
    <style:style style:name="Table2" style:family="table">
      <style:table-properties style:width="7.3694in" fo:margin-left="-0.078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387" style:parent-style-name="Standard" style:family="paragraph">
      <style:paragraph-properties fo:line-height="0.2777in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P391" style:parent-style-name="Standard" style:family="paragraph">
      <style:paragraph-properties fo:line-height="0.2777in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P39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01" style:family="table-column">
      <style:table-column-properties style:column-width="1.4722in" style:use-optimal-column-width="false"/>
    </style:style>
    <style:style style:name="TableColumn402" style:family="table-column">
      <style:table-column-properties style:column-width="1.4722in" style:use-optimal-column-width="false"/>
    </style:style>
    <style:style style:name="TableColumn403" style:family="table-column">
      <style:table-column-properties style:column-width="1.4722in" style:use-optimal-column-width="false"/>
    </style:style>
    <style:style style:name="TableColumn404" style:family="table-column">
      <style:table-column-properties style:column-width="1.4729in" style:use-optimal-column-width="false"/>
    </style:style>
    <style:style style:name="TableColumn405" style:family="table-column">
      <style:table-column-properties style:column-width="1.4798in" style:use-optimal-column-width="false"/>
    </style:style>
    <style:style style:name="Table400" style:family="table">
      <style:table-properties style:width="7.3694in" fo:margin-left="-0.0784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line-height="0.2777in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78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86" style:parent-style-name="Standard" style:family="paragraph">
      <style:paragraph-properties fo:line-height="0.2777in"/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T791" style:parent-style-name="預設段落字型" style:family="text">
      <style:text-properties style:font-name="標楷體" style:font-name-asian="標楷體" style:font-name-complex="標楷體"/>
    </style:style>
    <style:style style:name="T79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 text:c="3"/>國立馬公高級中學簽到退簿<text:s text:c="2"/>單位<text:s text:c="11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日期</text:p>
          </table:table-cell>
          <table:table-cell table:style-name="TableCell11" table:number-columns-spanned="2">
            <text:p text:style-name="P12">簽到</text:p>
          </table:table-cell>
          <table:covered-table-cell/>
          <table:table-cell table:style-name="TableCell13" table:number-columns-spanned="2">
            <text:p text:style-name="P14">簽退</text:p>
          </table:table-cell>
          <table:covered-table-cell/>
        </table:table-row>
        <table:table-row table:style-name="TableRow15">
          <table:covered-table-cell>
            <text:p text:style-name="內文"/>
          </table:covered-table-cell>
          <table:table-cell table:style-name="TableCell16">
            <text:p text:style-name="P17">時間</text:p>
          </table:table-cell>
          <table:table-cell table:style-name="TableCell18">
            <text:p text:style-name="P19">簽名</text:p>
          </table:table-cell>
          <table:table-cell table:style-name="TableCell20">
            <text:p text:style-name="P21">時間</text:p>
          </table:table-cell>
          <table:table-cell table:style-name="TableCell22">
            <text:p text:style-name="P23">簽名</text:p>
          </table:table-cell>
        </table:table-row>
        <table:table-row table:style-name="TableRow24">
          <table:table-cell table:style-name="TableCell25">
            <text:p text:style-name="P26"><text:span text:style-name="T27"><text:s text:c="2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Standard"><text:span text:style-name="T43"><text:s text:c="2"/>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 text:c="2"/>年<text:s text:c="3"/>月<text:s text:c="3"/>日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 text:c="2"/>年<text:s text:c="3"/>月<text:s text:c="3"/>日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 text:c="2"/>年<text:s text:c="3"/>月<text:s text:c="3"/>日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 text:c="2"/>年<text:s text:c="3"/>月<text:s text:c="3"/>日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 text:c="2"/>年<text:s text:c="3"/>月<text:s text:c="3"/>日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 text:c="2"/>年<text:s text:c="3"/>月<text:s text:c="3"/>日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 text:c="2"/>年<text:s text:c="3"/>月<text:s text:c="3"/>日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 text:c="2"/>年<text:s text:c="3"/>月<text:s text:c="3"/>日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 text:c="2"/>年<text:s text:c="3"/>月<text:s text:c="3"/>日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 text:c="2"/>年<text:s text:c="3"/>月<text:s text:c="3"/>日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 text:c="2"/>年<text:s text:c="3"/>月<text:s text:c="3"/>日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 text:c="2"/>年<text:s text:c="3"/>月<text:s text:c="3"/>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 text:c="2"/>年<text:s text:c="3"/>月<text:s text:c="3"/>日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 text:c="2"/>年<text:s text:c="3"/>月<text:s text:c="3"/>日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 text:c="2"/>年<text:s text:c="3"/>月<text:s text:c="3"/>日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 text:c="2"/>年<text:s text:c="3"/>月<text:s text:c="3"/>日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 text:c="2"/>年<text:s text:c="3"/>月<text:s text:c="3"/>日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 text:c="2"/>年<text:s text:c="3"/>月<text:s text:c="3"/>日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 text:c="2"/>年<text:s text:c="3"/>月<text:s text:c="3"/>日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 text:c="2"/>年<text:s text:c="3"/>月<text:s text:c="3"/>日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 text:c="2"/>年<text:s text:c="3"/>月<text:s text:c="3"/>日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 text:c="2"/>年<text:s text:c="3"/>月<text:s text:c="3"/>日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 text:c="2"/>年<text:s text:c="3"/>月<text:s text:c="3"/>日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 text:c="2"/>年<text:s text:c="3"/>月<text:s text:c="3"/>日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 text:c="2"/>年<text:s text:c="3"/>月<text:s text:c="3"/>日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 text:c="2"/>年<text:s text:c="3"/>月<text:s text:c="3"/>日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 text:c="2"/>年<text:s text:c="3"/>月<text:s text:c="3"/>日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 text:c="2"/>年<text:s text:c="3"/>月<text:s text:c="3"/>日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 text:c="2"/>年<text:s text:c="3"/>月<text:s text:c="3"/>日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 text:c="2"/>年<text:s text:c="3"/>月<text:s text:c="3"/>日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><text:span text:style-name="T388">註：</text:span><text:span text:style-name="T389">1.</text:span><text:span text:style-name="T390">本簽到退簿為差勤系統異常時使用。</text:span></text:p>
      <text:p text:style-name="P391"><text:span text:style-name="T392"><text:s text:c="4"/>2.</text:span><text:span text:style-name="T393">如遇上午系統異常無法簽到，請各單位以紙本簽到，並於</text:span><text:span text:style-name="T394">8</text:span><text:span text:style-name="T395">：</text:span><text:span text:style-name="T396">40</text:span><text:span text:style-name="T397">前彙送人事室登錄。</text:span></text:p>
      <text:p text:style-name="P398"><text:s/></text:p>
      <text:soft-page-break/>
      <text:p text:style-name="P399"><text:s/>國立馬公高級中學簽到退簿<text:s text:c="2"/>單位<text:s text:c="11"/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2">
            <text:p text:style-name="P408">日期</text:p>
          </table:table-cell>
          <table:table-cell table:style-name="TableCell409" table:number-columns-spanned="2">
            <text:p text:style-name="P410">簽到</text:p>
          </table:table-cell>
          <table:covered-table-cell/>
          <table:table-cell table:style-name="TableCell411" table:number-columns-spanned="2">
            <text:p text:style-name="P412">簽退</text:p>
          </table:table-cell>
          <table:covered-table-cell/>
        </table:table-row>
        <table:table-row table:style-name="TableRow413">
          <table:covered-table-cell>
            <text:p text:style-name="內文"/>
          </table:covered-table-cell>
          <table:table-cell table:style-name="TableCell414">
            <text:p text:style-name="P415">時間</text:p>
          </table:table-cell>
          <table:table-cell table:style-name="TableCell416">
            <text:p text:style-name="P417">簽名</text:p>
          </table:table-cell>
          <table:table-cell table:style-name="TableCell418">
            <text:p text:style-name="P419">時間</text:p>
          </table:table-cell>
          <table:table-cell table:style-name="TableCell420">
            <text:p text:style-name="P421">簽名</text:p>
          </table:table-cell>
        </table:table-row>
        <table:table-row table:style-name="TableRow422">
          <table:table-cell table:style-name="TableCell423">
            <text:p text:style-name="P424"><text:span text:style-name="T425"><text:s text:c="2"/></text:span><text:span text:style-name="T426">年</text:span><text:span text:style-name="T427"><text:s text:c="3"/></text:span><text:span text:style-name="T428">月</text:span><text:span text:style-name="T429"><text:s text:c="3"/></text:span><text:span text:style-name="T430">日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Standard"><text:span text:style-name="T441"><text:s text:c="2"/></text:span><text:span text:style-name="T442">年</text:span><text:span text:style-name="T443"><text:s text:c="3"/></text:span><text:span text:style-name="T444">月</text:span><text:span text:style-name="T445"><text:s text:c="3"/></text:span><text:span text:style-name="T446">日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 text:c="2"/>年<text:s text:c="3"/>月<text:s text:c="3"/>日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 text:c="2"/>年<text:s text:c="3"/>月<text:s text:c="3"/>日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 text:c="2"/>年<text:s text:c="3"/>月<text:s text:c="3"/>日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 text:c="2"/>年<text:s text:c="3"/>月<text:s text:c="3"/>日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 text:c="2"/>年<text:s text:c="3"/>月<text:s text:c="3"/>日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 text:c="2"/>年<text:s text:c="3"/>月<text:s text:c="3"/>日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 text:c="2"/>年<text:s text:c="3"/>月<text:s text:c="3"/>日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 text:c="2"/>年<text:s text:c="3"/>月<text:s text:c="3"/>日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 text:c="2"/>年<text:s text:c="3"/>月<text:s text:c="3"/>日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 text:c="2"/>年<text:s text:c="3"/>月<text:s text:c="3"/>日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 text:c="2"/>年<text:s text:c="3"/>月<text:s text:c="3"/>日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 text:c="2"/>年<text:s text:c="3"/>月<text:s text:c="3"/>日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 text:c="2"/>年<text:s text:c="3"/>月<text:s text:c="3"/>日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 text:c="2"/>年<text:s text:c="3"/>月<text:s text:c="3"/>日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 text:c="2"/>年<text:s text:c="3"/>月<text:s text:c="3"/>日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 text:c="2"/>年<text:s text:c="3"/>月<text:s text:c="3"/>日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 text:c="2"/>年<text:s text:c="3"/>月<text:s text:c="3"/>日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 text:c="2"/>年<text:s text:c="3"/>月<text:s text:c="3"/>日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 text:c="2"/>年<text:s text:c="3"/>月<text:s text:c="3"/>日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 text:c="2"/>年<text:s text:c="3"/>月<text:s text:c="3"/>日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 text:c="2"/>年<text:s text:c="3"/>月<text:s text:c="3"/>日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 text:c="2"/>年<text:s text:c="3"/>月<text:s text:c="3"/>日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 text:c="2"/>年<text:s text:c="3"/>月<text:s text:c="3"/>日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 text:c="2"/>年<text:s text:c="3"/>月<text:s text:c="3"/>日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 text:c="2"/>年<text:s text:c="3"/>月<text:s text:c="3"/>日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 text:c="2"/>年<text:s text:c="3"/>月<text:s text:c="3"/>日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 text:c="2"/>年<text:s text:c="3"/>月<text:s text:c="3"/>日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 text:c="2"/>年<text:s text:c="3"/>月<text:s text:c="3"/>日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 text:c="2"/>年<text:s text:c="3"/>月<text:s text:c="3"/>日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 text:c="2"/>年<text:s text:c="3"/>月<text:s text:c="3"/>日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</table:table>
      <text:p text:style-name="P785">註：1.本簽到退簿為差勤系統異常時使用。</text:p>
      <text:p text:style-name="P786"><text:span text:style-name="T787"><text:s text:c="4"/>2.</text:span><text:span text:style-name="T788">如遇上午系統異常無法簽到，請各單位以紙本簽到，並於</text:span><text:span text:style-name="T789">8</text:span><text:span text:style-name="T790">：</text:span><text:span text:style-name="T791">40</text:span><text:span text:style-name="T792">前彙送人事室登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197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環境保護局　　年　　月　　日員工加班簽到退簿</dc:title>
    <meta:initial-creator>user</meta:initial-creator>
    <dc:creator>user</dc:creator>
    <meta:creation-date>2018-03-06T09:50:00Z</meta:creation-date>
    <dc:date>2023-02-03T02:32:00Z</dc:date>
    <meta:print-date>2017-07-04T12:00:00Z</meta:print-date>
    <meta:template xlink:href="Normal" xlink:type="simple"/>
    <meta:editing-cycles>5</meta:editing-cycles>
    <meta:editing-duration>PT1560S</meta:editing-duration>
    <meta:document-statistic meta:page-count="2" meta:paragraph-count="2" meta:word-count="198" meta:character-count="1328" meta:row-count="9" meta:non-whitespace-character-count="1132"/>
  </office:meta>
</office:document-meta>
</file>