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34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6.4736in"/>
    </style:style>
    <style:style style:name="Table78" style:family="table">
      <style:table-properties style:width="6.4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7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end" fo:margin-right="0.194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span text:style-name="T3">國立</text:span><text:span text:style-name="T4">馬公高中</text:span><text:span text:style-name="T5">性別平等教育委員會調查</text:span><text:span text:style-name="T6">通知書</text:span></text:p>
      <text:list text:style-name="LFO1" text:continue-numbering="true">
        <text:list-item>
          <text:p text:style-name="P7"><text:span text:style-name="T8">檔案編號：</text:span><text:span text:style-name="T9">馬中</text:span><text:span text:style-name="T10">性平字第</text:span><text:span text:style-name="T11"><text:s text:c="9"/></text:span><text:span text:style-name="T12">號</text:span></text:p>
        </text:list-item>
        <text:list-item>
          <text:p text:style-name="P13">申請調查日期：<text:s text:c="2"/><text:s/>年<text:s text:c="2"/><text:s/>月<text:s text:c="2"/>日</text:p>
        </text:list-item>
        <text:list-item>
          <text:p text:style-name="P14">調查事由：說明校園性別事件相關事宜。</text:p>
        </text:list-item>
        <text:list-item>
          <text:p text:style-name="P15">出席者：<text:s/></text:p>
        </text:list-item>
        <text:list-item>
          <text:p text:style-name="P16"><text:span text:style-name="T17">約談時間：</text:span><text:span text:style-name="T18"><text:s text:c="4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 text:c="4"/></text:span><text:span text:style-name="T25">午</text:span></text:p>
        </text:list-item>
        <text:list-item>
          <text:p text:style-name="P26">約談地點：<text:s/></text:p>
        </text:list-item>
        <text:list-item>
          <text:p text:style-name="P27"><text:span text:style-name="T28">請於上述時間準時出席，未成年得由法定代理人陪同，如有相關資料，亦請於當日一併提出。</text:span><text:span text:style-name="T29">無正當理由無故缺席，將依性別平等教育法第三十六條之規定，報請主管機關依法處罰</text:span><text:span text:style-name="T30">。</text:span></text:p>
        </text:list-item>
        <text:list-item>
          <text:p text:style-name="P31">聯絡人： <text:s text:c="8"/>電話：</text:p>
        </text:list-item>
        <text:list-item>
          <text:p text:style-name="P32">相關法規：（請詳閱）</text:p>
        </text:list-item>
      </text:list>
      <text:list text:style-name="LFO3" text:continue-numbering="true">
        <text:list-item>
          <text:p text:style-name="P33">性別平等教育法第30條第4項之規定：「行為人、申請人及受邀協助調查之人或單位，應予配合，並提供相關資料」。</text:p>
        </text:list-item>
        <text:list-item>
          <text:p text:style-name="P34"><text:span text:style-name="T35">性別平等教育法第</text:span><text:span text:style-name="T36">36</text:span><text:span text:style-name="T37">條第</text:span><text:span text:style-name="T38">2</text:span><text:span text:style-name="T39">項之規定：「行為人違反第三十條第四項規定而無正當理由者，由學校報請主管機關</text:span><text:span text:style-name="T40">處新台幣一萬元以上五萬元以下罰鍰，並得連續處罰至其配合或提供相關資料為止</text:span><text:span text:style-name="T41">」。</text:span></text:p>
        </text:list-item>
        <text:list-item>
          <text:p text:style-name="P42"><text:span text:style-name="T43">校園性侵害或性騷擾防治準則</text:span><text:span text:style-name="T44">（以下簡稱準則）</text:span><text:span text:style-name="T45">第</text:span><text:span text:style-name="T46">23</text:span><text:span text:style-name="T47">條第</text:span><text:span text:style-name="T48">1</text:span><text:span text:style-name="T49">項</text:span><text:span text:style-name="T50">第1款</text:span><text:span text:style-name="T51">規定：「當事人為未成年者，接受調查時得由法定代理人陪同」、</text:span><text:span text:style-name="T52">第5款規定：「申請人撤回申請調查時，為釐清相關法律責任，事件管轄學校或機關</text:span><text:span text:style-name="T53">得經所設之性平會決議，或經行為人請求，繼續調查處理。學校所屬</text:span><text:span text:style-name="T54">主管機關認情節重大者，應命事件管轄學校繼續調查處理</text:span><text:span text:style-name="T55">」。</text:span></text:p>
        </text:list-item>
        <text:list-item>
          <text:p text:style-name="P56"><text:span text:style-name="T57">準則第</text:span><text:span text:style-name="T58">30</text:span><text:span text:style-name="T59">條第</text:span><text:span text:style-name="T60">1</text:span><text:span text:style-name="T61">項規定：「</text:span><text:span text:style-name="T62">…</text:span><text:span text:style-name="T63">經證實有誣告之事實者，</text:span><text:span text:style-name="T64">並應依法對申請人或檢舉</text:span><text:span text:style-name="T65">人為適當之懲處。</text:span><text:span text:style-name="T66">」</text:span></text:p>
        </text:list-item>
        <text:list-item>
          <text:p text:style-name="P67"><text:span text:style-name="T68">準則第</text:span><text:span text:style-name="T69">28</text:span><text:span text:style-name="T70">條第</text:span><text:span text:style-name="T71">1</text:span><text:span text:style-name="T72">項規定：「性別平等委員會之調查處理，不受該事件司法程序是否進行及處理結果之影響」、第</text:span><text:span text:style-name="T73">2</text:span><text:span text:style-name="T74">項規定：「前項調查程序，不因行為人</text:span><text:span text:style-name="T75">喪失原身分</text:span><text:span text:style-name="T76">而終止」。</text:span></text:p>
        </text:list-item>
      </text:list>
      <text:p text:style-name="P77">----------------------------------------------------------------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國立馬公高中<text:s text:c="4"/>學年度第<text:s text:c="2"/>學期性別平等教育委員會</text:p>
            <text:p text:style-name="P83"><text:span text:style-name="T84">性</text:span><text:span text:style-name="T85">別</text:span><text:span text:style-name="T86">事件調查</text:span><text:span text:style-name="T87">通知書</text:span><text:span text:style-name="T88">回執聯</text:span></text:p>
          </table:table-cell>
        </table:table-row>
        <table:table-row table:style-name="TableRow89">
          <table:table-cell table:style-name="TableCell90">
            <text:p text:style-name="P91">調查訪談工作定於<text:s text:c="2"/>年<text:s text:c="2"/>月<text:s text:c="2"/>日（<text:s/>）<text:s/>午<text:s/>時於本校<text:s text:c="8"/>室舉辦。請於下列勾選您的參與意願：</text:p>
          </table:table-cell>
        </table:table-row>
        <table:table-row table:style-name="TableRow92">
          <table:table-cell table:style-name="TableCell93">
            <text:p text:style-name="P94">□我可以出席。</text:p>
            <text:p text:style-name="P95"><text:span text:style-name="T96">出席</text:span><text:span text:style-name="T97">家長</text:span><text:span text:style-name="T98">姓名</text:span><text:span text:style-name="T99"><text:s text:c="11"/></text:span><text:span text:style-name="T100">，與學生</text:span><text:span text:style-name="T101"><text:s text:c="7"/></text:span><text:span text:style-name="T102">之關係為</text:span><text:span text:style-name="T103"><text:s text:c="6"/></text:span><text:span text:style-name="T104">。</text:span></text:p>
            <text:p text:style-name="P105">□我不可以出席。</text:p>
          </table:table-cell>
        </table:table-row>
        <table:table-row table:style-name="TableRow106">
          <table:table-cell table:style-name="TableCell107">
            <text:p text:style-name="P108">家長/監護人簽章：<text:s text:c="15"/>填寫日期： <text:s/>年 <text:s text:c="2"/>月 <text:s text:c="2"/>日</text:p>
          </table:table-cell>
        </table:table-row>
        <table:table-row table:style-name="TableRow109">
          <table:table-cell table:style-name="TableCell110">
            <text:p text:style-name="P111">※敬請 <text:s/>貴家長填寫陪同出席調查表後交與貴子弟於 <text:s/>年 <text:s/>月 <text:s/>日</text:p>
            <text:p text:style-name="P112"><text:s text:c="2"/>前繳回本校性平會聯絡人<text:s/>。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被申請調查人調查通知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九十七學年度第一學期性別平等教育委員會</dc:title>
    <dc:subject/>
    <meta:initial-creator>Oemuser</meta:initial-creator>
    <dc:creator>鵬仁 陳</dc:creator>
    <meta:creation-date>2023-02-03T10:42:00Z</meta:creation-date>
    <dc:date>2023-02-03T1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