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058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058cm" fo:text-align="justify" style:justify-single-word="false"/>
    </style:style>
    <style:style style:name="P6" style:family="paragraph" style:parent-style-name="Standard">
      <style:paragraph-properties fo:line-height="0.917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Arial Unicode MS" fo:font-size="10pt" fo:language="none" fo:country="none" fo:font-weight="bold" style:letter-kerning="false" style:font-name-asian="Arial Unicode MS" style:font-size-asian="10pt" style:language-asian="none" style:country-asian="none" style:font-weight-asian="bold" style:font-name-complex="Arial Unicode MS"/>
    </style:style>
    <style:style style:name="P8" style:family="paragraph" style:parent-style-name="Standard" style:master-page-name="Standard">
      <style:paragraph-properties fo:margin-top="0.635cm" fo:margin-bottom="0.318cm" loext:contextual-spacing="false" fo:text-align="center" style:justify-single-word="false" fo:orphans="2" fo:widows="2" style:page-number="auto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000000" fo:font-size="16pt" style:font-name-asian="標楷體" style:font-size-asian="16pt"/>
    </style:style>
    <style:style style:name="T5" style:family="text">
      <style:text-properties style:font-name="Arial Unicode MS" fo:font-size="20pt" fo:font-weight="bold" style:letter-kerning="false" style:font-name-asian="Arial Unicode MS" style:font-size-asian="20pt" style:font-weight-asian="bold"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馬公高級中學性侵害暨性騷擾事件處理流程</text:span></text:p>
      <text:p text:style-name="P7"><draw:line text:anchor-type="char" draw:z-index="42" draw:style-name="gr2" draw:text-style-name="P9" svg:x1="3.387cm" svg:y1="7.621cm" svg:x2="3.387cm" svg:y2="6.668cm"><text:p/></draw:line><draw:line text:anchor-type="char" draw:z-index="21" draw:style-name="gr1" draw:text-style-name="P9" svg:x1="3.387cm" svg:y1="7.62cm" svg:x2="5.08cm" svg:y2="7.62cm"><text:p/></draw:line><draw:line text:anchor-type="char" draw:z-index="43" draw:style-name="gr2" draw:text-style-name="P9" svg:x1="12.065cm" svg:y1="7.621cm" svg:x2="12.065cm" svg:y2="6.668cm"><text:p/></draw:line><draw:line text:anchor-type="char" draw:z-index="22" draw:style-name="gr1" draw:text-style-name="P9" svg:x1="12.065cm" svg:y1="7.62cm" svg:x2="10.16cm" svg:y2="7.62cm"><text:p/></draw:line><draw:frame draw:style-name="fr1" draw:name="外框1" text:anchor-type="char" svg:x="2.104cm" svg:y="23.165cm" svg:width="6.798cm" svg:height="0.977cm" draw:z-index="17"><draw:text-box><text:p text:style-name="本文_20_2">性騷擾申訴處理調查委員會</text:p></draw:text-box></draw:frame><draw:line text:anchor-type="char" draw:z-index="38" draw:style-name="gr1" draw:text-style-name="P9" svg:x1="5.503cm" svg:y1="22.543cm" svg:x2="5.503cm" svg:y2="23.178cm"><text:p/></draw:line><draw:line text:anchor-type="char" draw:z-index="39" draw:style-name="gr2" draw:text-style-name="P9" svg:x1="3.81cm" svg:y1="22.225cm" svg:x2="3.81cm" svg:y2="20.955cm"><text:p/></draw:line><draw:line text:anchor-type="char" draw:z-index="36" draw:style-name="gr1" draw:text-style-name="P9" svg:x1="3.81cm" svg:y1="22.225cm" svg:x2="4.657cm" svg:y2="22.225cm"><text:p/></draw:line><draw:line text:anchor-type="char" draw:z-index="37" draw:style-name="gr1" draw:text-style-name="P9" svg:x1="5.927cm" svg:y1="20.955cm" svg:x2="5.927cm" svg:y2="21.59cm"><text:p/></draw:line><draw:frame draw:style-name="fr2" draw:name="外框2" text:anchor-type="char" svg:x="3.374cm" svg:y="16.498cm" svg:width="1.083cm" svg:height="4.47cm" draw:z-index="9"><draw:text-box><text:p text:style-name="P2">當事人</text:p></draw:text-box></draw:frame><draw:line text:anchor-type="char" draw:z-index="30" draw:style-name="gr1" draw:text-style-name="P9" svg:x1="4.022cm" svg:y1="15.875cm" svg:x2="4.022cm" svg:y2="16.51cm"><text:p/></draw:line><draw:frame draw:style-name="fr2" draw:name="外框3" text:anchor-type="char" svg:x="5.491cm" svg:y="16.498cm" svg:width="1.083cm" svg:height="4.47cm" draw:z-index="14"><draw:text-box><text:p text:style-name="P1"><text:span text:style-name="T2">澎湖縣政府</text:span></text:p></draw:text-box></draw:frame><draw:line text:anchor-type="char" draw:z-index="31" draw:style-name="gr1" draw:text-style-name="P9" svg:x1="6.138cm" svg:y1="15.875cm" svg:x2="6.138cm" svg:y2="16.51cm"><text:p/></draw:line><draw:frame draw:style-name="fr1" draw:name="外框4" text:anchor-type="char" svg:x="3.586cm" svg:y="14.91cm" svg:width="2.988cm" svg:height="0.977cm" draw:z-index="15"><draw:text-box><text:p text:style-name="本文_20_2">書面通知</text:p></draw:text-box></draw:frame><draw:frame draw:style-name="fr2" draw:name="外框5" text:anchor-type="char" svg:x="8.666cm" svg:y="16.498cm" svg:width="1.083cm" svg:height="4.47cm" draw:z-index="13"><draw:text-box><text:p text:style-name="P2">申訴人</text:p></draw:text-box></draw:frame><draw:frame draw:style-name="fr2" draw:name="外框6" text:anchor-type="char" svg:x="9.936cm" svg:y="16.498cm" svg:width="1.083cm" svg:height="4.47cm" draw:z-index="12"><draw:text-box><text:p text:style-name="P2">申訴人之相對人</text:p></draw:text-box></draw:frame><draw:line text:anchor-type="char" draw:z-index="35" draw:style-name="gr1" draw:text-style-name="P9" svg:x1="10.372cm" svg:y1="15.875cm" svg:x2="10.372cm" svg:y2="16.51cm"><text:p/></draw:line><draw:frame draw:style-name="fr2" draw:name="外框7" text:anchor-type="char" svg:x="11.206cm" svg:y="16.498cm" svg:width="1.083cm" svg:height="4.47cm" draw:z-index="11"><draw:text-box><text:p text:style-name="P2">本校</text:p></draw:text-box></draw:frame><draw:line text:anchor-type="char" draw:z-index="34" draw:style-name="gr1" draw:text-style-name="P9" svg:x1="11.853cm" svg:y1="15.875cm" svg:x2="11.853cm" svg:y2="16.51cm"><text:p/></draw:line><draw:frame draw:style-name="fr2" draw:name="外框8" text:anchor-type="char" svg:x="12.476cm" svg:y="16.498cm" svg:width="1.083cm" svg:height="4.47cm" draw:z-index="10"><draw:text-box><text:p text:style-name="P1"><text:span text:style-name="T2">澎湖縣政府</text:span></text:p></draw:text-box></draw:frame><draw:line text:anchor-type="char" draw:z-index="40" draw:style-name="gr2" draw:text-style-name="P9" svg:x1="9.313cm" svg:y1="15.875cm" svg:x2="9.948cm" svg:y2="15.875cm"><text:p/></draw:line><draw:line text:anchor-type="char" draw:z-index="32" draw:style-name="gr1" draw:text-style-name="P9" svg:x1="9.313cm" svg:y1="15.875cm" svg:x2="9.313cm" svg:y2="16.51cm"><text:p/></draw:line><draw:line text:anchor-type="char" draw:z-index="41" draw:style-name="gr2" draw:text-style-name="P9" svg:x1="13.123cm" svg:y1="15.875cm" svg:x2="12.7cm" svg:y2="15.875cm"><text:p/></draw:line><draw:line text:anchor-type="char" draw:z-index="33" draw:style-name="gr1" draw:text-style-name="P9" svg:x1="13.123cm" svg:y1="15.875cm" svg:x2="13.123cm" svg:y2="16.51cm"><text:p/></draw:line><draw:frame draw:style-name="fr1" draw:name="外框9" text:anchor-type="char" svg:x="9.724cm" svg:y="14.91cm" svg:width="2.988cm" svg:height="0.977cm" draw:z-index="16"><draw:text-box><text:p text:style-name="本文_20_2">書面通知位</text:p></draw:text-box></draw:frame><draw:line text:anchor-type="char" draw:z-index="29" draw:style-name="gr1" draw:text-style-name="P9" svg:x1="11.218cm" svg:y1="14.288cm" svg:x2="11.218cm" svg:y2="14.923cm"><text:p/></draw:line><draw:line text:anchor-type="char" draw:z-index="28" draw:style-name="gr1" draw:text-style-name="P9" svg:x1="5.08cm" svg:y1="14.288cm" svg:x2="5.08cm" svg:y2="14.923cm"><text:p/></draw:line><draw:frame draw:style-name="fr1" draw:name="外框10" text:anchor-type="char" svg:x="4.009cm" svg:y="13.323cm" svg:width="2.353cm" svg:height="0.977cm" draw:z-index="8"><draw:text-box><text:p text:style-name="本文_20_2">不受理</text:p></draw:text-box></draw:frame><draw:frame draw:style-name="fr1" draw:name="外框11" text:anchor-type="char" svg:x="10.148cm" svg:y="13.323cm" svg:width="2.353cm" svg:height="0.977cm" draw:z-index="7"><draw:text-box><text:p text:style-name="P3">受理</text:p></draw:text-box></draw:frame><draw:line text:anchor-type="char" draw:z-index="27" draw:style-name="gr1" draw:text-style-name="P9" svg:x1="11.007cm" svg:y1="12.7cm" svg:x2="11.007cm" svg:y2="13.335cm"><text:p/></draw:line><draw:line text:anchor-type="char" draw:z-index="26" draw:style-name="gr1" draw:text-style-name="P9" svg:x1="5.08cm" svg:y1="12.7cm" svg:x2="5.08cm" svg:y2="13.335cm"><text:p/></draw:line><draw:frame draw:style-name="fr1" draw:name="外框12" text:anchor-type="char" svg:x="4.221cm" svg:y="11.735cm" svg:width="7.433cm" svg:height="0.977cm" draw:z-index="6"><draw:text-box><text:p text:style-name="Text_20_body">性騷擾申訴處理調查委員會</text:p></draw:text-box></draw:frame><draw:line text:anchor-type="char" draw:z-index="25" draw:style-name="gr1" draw:text-style-name="P9" svg:x1="7.62cm" svg:y1="11.113cm" svg:x2="7.62cm" svg:y2="11.748cm"><text:p/></draw:line><draw:frame draw:style-name="fr1" draw:name="外框13" text:anchor-type="char" svg:x="5.068cm" svg:y="10.148cm" svg:width="4.893cm" svg:height="0.977cm" draw:z-index="5"><draw:text-box><text:p text:style-name="P3">人事室主任</text:p></draw:text-box></draw:frame><draw:line text:anchor-type="char" draw:z-index="24" draw:style-name="gr1" draw:text-style-name="P9" svg:x1="7.62cm" svg:y1="9.525cm" svg:x2="7.62cm" svg:y2="10.16cm"><text:p/></draw:line><draw:frame draw:style-name="fr1" draw:name="外框14" text:anchor-type="char" svg:x="5.068cm" svg:y="8.56cm" svg:width="4.893cm" svg:height="0.977cm" draw:z-index="4"><draw:text-box><text:p text:style-name="P3">受理單位及人員</text:p></draw:text-box></draw:frame><draw:line text:anchor-type="char" draw:z-index="23" draw:style-name="gr1" draw:text-style-name="P9" svg:x1="7.62cm" svg:y1="7.938cm" svg:x2="7.62cm" svg:y2="8.573cm"><text:p/></draw:line><draw:frame draw:style-name="fr1" draw:name="外框15" text:anchor-type="char" svg:x="5.068cm" svg:y="6.973cm" svg:width="5.105cm" svg:height="0.977cm" draw:z-index="3"><draw:text-box><text:p text:style-name="P3">申訴</text:p></draw:text-box></draw:frame><draw:line text:anchor-type="char" draw:z-index="19" draw:style-name="gr1" draw:text-style-name="P9" svg:x1="12.277cm" svg:y1="1.905cm" svg:x2="12.277cm" svg:y2="2.223cm"><text:p/></draw:line><draw:frame draw:style-name="fr2" draw:name="外框16" text:anchor-type="char" svg:x="10.994cm" svg:y="2.21cm" svg:width="1.718cm" svg:height="4.47cm" draw:z-index="1"><draw:text-box><text:p text:style-name="P4">性騷擾防治法</text:p></draw:text-box></draw:frame><draw:line text:anchor-type="char" draw:z-index="44" draw:style-name="gr2" draw:text-style-name="P9" svg:x1="3.387cm" svg:y1="1.905cm" svg:x2="12.277cm" svg:y2="1.905cm"><text:p/></draw:line><draw:line text:anchor-type="char" draw:z-index="20" draw:style-name="gr1" draw:text-style-name="P9" svg:x1="3.387cm" svg:y1="1.905cm" svg:x2="3.387cm" svg:y2="2.223cm"><text:p/></draw:line><draw:frame draw:style-name="fr1" draw:name="外框17" text:anchor-type="char" svg:x="4.644cm" svg:y="21.578cm" svg:width="1.718cm" svg:height="0.977cm" draw:z-index="18"><draw:text-box><text:p text:style-name="P3">申覆</text:p></draw:text-box></draw:frame><draw:frame draw:style-name="fr2" draw:name="外框18" text:anchor-type="char" svg:x="2.528cm" svg:y="2.21cm" svg:width="1.718cm" svg:height="4.47cm" draw:z-index="2"><draw:text-box><text:p text:style-name="P5"><text:span text:style-name="T2">性別工作平等法</text:span></text:p></draw:text-box></draw:frame><draw:frame draw:style-name="fr1" draw:name="外框19" text:anchor-type="char" svg:x="4.009cm" svg:y="0.305cm" svg:width="8.068cm" svg:height="1.295cm" draw:z-index="0"><draw:text-box><text:p text:style-name="P6">發生性侵害暨性騷擾事件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center" style:justify-single-word="false"/>
      <style:text-properties fo:color="#000000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706cm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903cm" fo:margin-left="1.905cm" fo:margin-right="1.7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高等行政法院「禁止性騷擾」之書面聲明</dc:title>
    <dc:subject/>
    <meta:keyword/>
    <dc:description/>
    <meta:initial-creator>user</meta:initial-creator>
    <meta:creation-date>2010-12-23T09:40:00</meta:creation-date>
    <dc:creator>Mag</dc:creator>
    <dc:date>2010-12-23T10:54:00</dc:date>
    <meta:print-date>2006-03-28T11:58:00</meta:print-date>
    <meta:editing-cycles>3</meta:editing-cycles>
    <meta:editing-duration>PT3M</meta:editing-duration>
    <meta:document-statistic meta:table-count="0" meta:image-count="0" meta:object-count="0" meta:page-count="1" meta:paragraph-count="20" meta:word-count="124" meta:character-count="124" meta:non-whitespace-character-count="124"/>
    <meta:generator>NDC_ODF_Application_Tools/2.0.4$Windows_X86_64 LibreOffice_project/ace8b54cb4771cd6636f2ccb1aac7c9dad875112</meta:generator>
  </office:meta>
</office:document-meta>
</file>