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olumn39" style:family="table-column">
      <style:table-column-properties style:column-width="1.8395in"/>
    </style:style>
    <style:style style:name="TableColumn40" style:family="table-column">
      <style:table-column-properties style:column-width="0.9784in"/>
    </style:style>
    <style:style style:name="TableColumn41" style:family="table-column">
      <style:table-column-properties style:column-width="0.9777in"/>
    </style:style>
    <style:style style:name="TableColumn42" style:family="table-column">
      <style:table-column-properties style:column-width="1.5534in"/>
    </style:style>
    <style:style style:name="TableColumn43" style:family="table-column">
      <style:table-column-properties style:column-width="1.1437in"/>
    </style:style>
    <style:style style:name="Table38" style:family="table">
      <style:table-properties style:width="6.493in" style:rel-width="100%" fo:margin-left="0in" table:align="left"/>
    </style:style>
    <style:style style:name="TableRow44" style:family="table-row">
      <style:table-row-properties style:min-row-height="0.8055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1.170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P66" style:parent-style-name="內文" style:family="paragraph">
      <style:paragraph-properties fo:text-align="justify"/>
      <style:text-properties style:font-name="標楷體" style:font-name-asian="標楷體" style:letter-kerning="true"/>
    </style:style>
    <style:style style:name="P67" style:parent-style-name="內文" style:family="paragraph">
      <style:paragraph-properties fo:text-align="start"/>
      <style:text-properties style:font-name="標楷體" style:font-name-asian="標楷體" style:letter-kerning="true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1.244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/>
    </style:style>
    <style:style style:name="P80" style:parent-style-name="內文" style:family="paragraph">
      <style:paragraph-properties fo:text-align="start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2875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/>
    </style:style>
    <style:style style:name="P93" style:parent-style-name="內文" style:family="paragraph">
      <style:paragraph-properties fo:text-align="start"/>
      <style:text-properties style:font-name="標楷體" style:font-name-asian="標楷體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馬中</text:span><text:span text:style-name="T3">性平字第</text:span><text:span text:style-name="T4"><text:s text:c="7"/></text:span><text:span text:style-name="T5">號</text:span><text:span text:style-name="T6">調查</text:span><text:span text:style-name="T7">小組調查前（或結案討論）</text:span><text:span text:style-name="T8">會議簽到</text:span><text:span text:style-name="T9">表</text:span></text:p>
      <text:p text:style-name="內文"><text:span text:style-name="T10">一</text:span><text:span text:style-name="T11">、</text:span><text:span text:style-name="T12">時間：</text:span><text:span text:style-name="T13">民國</text:span><text:span text:style-name="T14"><text:s text:c="3"/></text:span><text:span text:style-name="T15">年</text:span><text:span text:style-name="T16"><text:s/></text:span><text:span text:style-name="T17"><text:s text:c="2"/></text:span><text:span text:style-name="T18">月</text:span><text:span text:style-name="T19"><text:s text:c="2"/></text:span><text:span text:style-name="T20">日</text:span><text:span text:style-name="T21"><text:s text:c="7"/></text:span><text:span text:style-name="T22">午</text:span><text:span text:style-name="T23"><text:s text:c="4"/></text:span><text:span text:style-name="T24">至</text:span><text:span text:style-name="T25"><text:s text:c="2"/></text:span></text:p>
      <text:p text:style-name="內文"><text:span text:style-name="T26">二</text:span><text:span text:style-name="T27">、</text:span><text:span text:style-name="T28">地點：</text:span><text:span text:style-name="T29"><text:s/></text:span></text:p>
      <text:p text:style-name="內文"><text:span text:style-name="T30">三、會議內容：</text:span><text:span text:style-name="T31">瞭解</text:span><text:span text:style-name="T32"><text:s text:c="10"/></text:span><text:span text:style-name="T33">對案件</text:span><text:span text:style-name="T34">相關資料</text:span><text:span text:style-name="T35">之陳述<text:s/></text:span></text:p>
      <text:p text:style-name="P36">四、出席人員：</text:p>
      <text:p text:style-name="P37">＊調查小組成員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服務單位</text:p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簽名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外聘</text:p>
            <text:p text:style-name="P66">□內聘</text:p>
            <text:p text:style-name="P67">調查專業</text:p>
            <text:p text:style-name="P68">人才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本校性別</text:p>
            <text:p text:style-name="P80">平等委員</text:p>
            <text:p text:style-name="P81">會委員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本校性別</text:p>
            <text:p text:style-name="P93">平等委員</text:p>
            <text:p text:style-name="P94"><text:span text:style-name="T95">會委員</text:span></text:p>
          </table:table-cell>
        </table:table-row>
      </table:table>
      <text:p text:style-name="P96"/>
      <text:p text:style-name="內文"><text:span text:style-name="T97">＊</text:span><text:span text:style-name="T98">行政專員</text:span><text:span text:style-name="T99">：</text:span><text:span text:style-name="T100"><text:s text:c="9"/></text:span><text:span text:style-name="T101"><text:s/></text:span><text:span text:style-name="T102">簽名：</text:span></text:p>
      <text:p text:style-name="P103"><text:s text:c="13"/></text:p>
      <text:p text:style-name="P104"/>
      <text:p text:style-name="P10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in" fo:margin-bottom="0.6243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農性平字第0960000001調查小組第次會議簽到單</dc:title>
    <dc:description/>
    <dc:subject/>
    <meta:initial-creator>admin</meta:initial-creator>
    <dc:creator>鵬仁 陳</dc:creator>
    <meta:creation-date>2023-02-03T10:42:00Z</meta:creation-date>
    <dc:date>2023-02-03T10:42:00Z</dc:date>
    <meta:print-date>2007-05-28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