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194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馬中</text:span><text:span text:style-name="T4">性平字第</text:span><text:span text:style-name="T5"><text:s text:c="12"/></text:span><text:span text:style-name="T6">號」</text:span><text:span text:style-name="T7">調查</text:span><text:span text:style-name="T8">訪談</text:span><text:span text:style-name="T9">第</text:span><text:span text:style-name="T10"><text:s text:c="4"/></text:span><text:span text:style-name="T11">次</text:span><text:span text:style-name="T12">調查</text:span><text:span text:style-name="T13">會議簽到</text:span><text:span text:style-name="T14">表</text:span></text:p>
      <text:list text:style-name="LFO1" text:continue-numbering="true">
        <text:list-item>
          <text:p text:style-name="P15">時間：民國<text:s text:c="2"/>年<text:s text:c="2"/>月<text:s text:c="2"/>日<text:s text:c="2"/>午<text:s text:c="5"/>至</text:p>
        </text:list-item>
        <text:list-item>
          <text:p text:style-name="P16"><text:span text:style-name="T17">地點：</text:span><text:span text:style-name="T18"><text:s/></text:span></text:p>
        </text:list-item>
      </text:list>
      <text:p text:style-name="P19">三、會議內容：瞭解相關案情</text:p>
      <text:p text:style-name="內文"><text:span text:style-name="T20">四、</text:span><text:span text:style-name="T21">受訪</text:span><text:span text:style-name="T22">人</text:span><text:span text:style-name="T23">：</text:span><text:span text:style-name="T24"><text:s/></text:span></text:p>
      <text:p text:style-name="P25"><text:span text:style-name="T26"><text:s text:c="8"/></text:span><text:span text:style-name="T27"><text:s/></text:span><text:span text:style-name="T28"><text:s/></text:span><text:span text:style-name="T29">受訪人</text:span><text:span text:style-name="T30">簽名：</text:span><text:span text:style-name="T31"><text:s text:c="22"/></text:span></text:p>
      <text:p text:style-name="內文"><text:span text:style-name="T32"><text:s text:c="12"/>家長簽名：</text:span><text:span text:style-name="T33"><text:s text:c="22"/></text:span><text:span text:style-name="T34">（</text:span><text:span text:style-name="T35">有陪同出席者</text:span><text:span text:style-name="T36">）</text:span></text:p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農性平字第0960000001調查小組第次會議簽到單</dc:title>
    <dc:description/>
    <dc:subject/>
    <meta:initial-creator>admin</meta:initial-creator>
    <dc:creator>鵬仁 陳</dc:creator>
    <meta:creation-date>2023-02-03T10:42:00Z</meta:creation-date>
    <dc:date>2023-02-03T10:42:00Z</dc:date>
    <meta:print-date>2008-01-1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