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194in" fo:margin-left="0.4486in" fo:text-indent="-0.448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5" style:family="paragraph"/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P30" style:parent-style-name="內文" style:list-style-name="LFO5" style:family="paragraph">
      <style:text-properties style:font-name="新細明體"/>
    </style:style>
    <style:style style:name="P31" style:parent-style-name="內文" style:list-style-name="LFO5" style:family="paragraph"/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color="#A6A6A6" fo:font-size="14pt" style:font-size-asian="14pt" style:font-size-complex="14pt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/>
    </style:style>
    <style:style style:name="P39" style:parent-style-name="內文" style:family="paragraph">
      <style:paragraph-properties fo:margin-top="0.125in" fo:line-height="200%" fo:text-indent="2.6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200%" fo:text-indent="2.6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200%" fo:text-indent="2.7111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馬公高級中學「性平字第<text:s text:c="14"/>號」</text:p>
      <text:p text:style-name="P2"><text:span text:style-name="T3">第</text:span><text:span text:style-name="T4"><text:s text:c="4"/></text:span><text:span text:style-name="T5">次調查訪談記錄</text:span></text:p>
      <text:list text:style-name="LFO1" text:continue-numbering="true">
        <text:list-item>
          <text:p text:style-name="P6">受訪對象：</text:p>
        </text:list-item>
        <text:list-item>
          <text:p text:style-name="P7">陪同者：</text:p>
        </text:list-item>
        <text:list-item>
          <text:p text:style-name="P8">訪談時間：○○：○○-○○：○○</text:p>
        </text:list-item>
        <text:list-item>
          <text:p text:style-name="P9">訪談地點：<text:s/></text:p>
        </text:list-item>
        <text:list-item>
          <text:p text:style-name="P10">紀錄者：<text:s text:c="18"/></text:p>
        </text:list-item>
        <text:list-item>
          <text:p text:style-name="P11">訪談內容：<text:s text:c="2"/><text:s text:c="18"/><text:s text:c="3"/>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custom-shape svg:x="4.18819in" svg:y="0.05069in" svg:width="2.58611in" svg:height="1.62639in" draw:z-index="251657728" draw:id="id0" draw:style-name="a0" draw:name="AutoShape 2" text:anchor-type="paragraph"><svg:title/><svg:desc/><text:list text:style-name="LFO5" text:continue-numbering="true"><text:list-item><text:p text:style-name="P26"><text:span text:style-name="T27">完成後請先送給調查人員過目和指正，OK後再請</text:span><text:span text:style-name="T28">受訪者</text:span><text:span text:style-name="T29">親自確認及簽名。</text:span></text:p></text:list-item><text:list-item><text:p text:style-name="P30">兩頁以上者，請受訪者在頁數間的騎縫處簽名或蓋指印。</text:p></text:list-item><text:list-item><text:p text:style-name="P31"><text:span text:style-name="T32">如果有陪同者到場也需簽名</text:span><text:span text:style-name="T33">。</text:span>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136 247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34"/>
      <text:p text:style-name="P35"/>
      <text:p text:style-name="P36"/>
      <text:p text:style-name="P37">（以下空白）</text:p>
      <text:p text:style-name="P38">以上訪談紀錄經受訪人閱覽確認無訛後，始簽名於後</text:p>
      <text:p text:style-name="P39"><text:span text:style-name="T40">受訪人</text:span><text:span text:style-name="T41"><text:s text:c="30"/></text:span><text:span text:style-name="T42">(簽名)<text:s/></text:span></text:p>
      <text:p text:style-name="P43"><text:span text:style-name="T44">法定代理人/陪同人</text:span><text:span text:style-name="T45"><text:s text:c="19"/></text:span><text:span text:style-name="T46">(簽名)</text:span></text:p>
      <text:p text:style-name="P47"><text:span text:style-name="T48">備註</text:span><text:span text:style-name="T49">：如受訪人拒絕簽名，須說明拒簽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農性平字第0960000001號調查記錄表</dc:title>
    <dc:subject/>
    <meta:initial-creator>user</meta:initial-creator>
    <dc:creator>鵬仁 陳</dc:creator>
    <meta:creation-date>2023-02-03T10:38:00Z</meta:creation-date>
    <dc:date>2023-02-03T10:38:00Z</dc:date>
    <meta:print-date>2008-01-12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