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0.626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0.944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0.947cm" fo:keep-together="auto"/>
    </style:style>
    <style:style style:name="表格1.6" style:family="table-row">
      <style:table-row-properties style:min-row-height="0.937cm" fo:keep-together="auto"/>
    </style:style>
    <style:style style:name="表格2" style:family="table">
      <style:table-properties style:width="17.21cm" table:align="center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3.845cm"/>
    </style:style>
    <style:style style:name="表格2.C" style:family="table-column">
      <style:table-column-properties style:column-width="1.462cm"/>
    </style:style>
    <style:style style:name="表格2.D" style:family="table-column">
      <style:table-column-properties style:column-width="3.126cm"/>
    </style:style>
    <style:style style:name="表格2.F" style:family="table-column">
      <style:table-column-properties style:column-width="4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06cm" table:align="center" style:writing-mode="lr-tb"/>
    </style:style>
    <style:style style:name="表格3.A" style:family="table-column">
      <style:table-column-properties style:column-width="3.104cm"/>
    </style:style>
    <style:style style:name="表格3.D" style:family="table-column">
      <style:table-column-properties style:column-width="3.106cm"/>
    </style:style>
    <style:style style:name="表格3.E" style:family="table-column">
      <style:table-column-properties style:column-width="4.687cm"/>
    </style:style>
    <style:style style:name="表格3.1" style:family="table-row">
      <style:table-row-properties style:min-row-height="1.0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04cm" fo:keep-together="auto"/>
    </style:style>
    <style:style style:name="表格3.3" style:family="table-row">
      <style:table-row-properties style:min-row-height="1.09cm" fo:keep-together="auto"/>
    </style:style>
    <style:style style:name="表格3.4" style:family="table-row">
      <style:table-row-properties style:min-row-height="1.132cm"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margin-left="0cm" fo:margin-right="0cm" fo:line-height="0.423cm" fo:text-indent="9.063cm" style:auto-text-indent="false"/>
    </style:style>
    <style:style style:name="P2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color="#000000" fo:font-size="10pt" style:letter-kerning="false" style:font-name-asian="標楷體" style:font-size-asian="10pt" style:font-name-complex="Arial" style:font-size-complex="10pt"/>
    </style:style>
    <style:style style:name="P2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color="#000000" fo:font-size="14pt" style:letter-kerning="false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25" style:family="paragraph" style:parent-style-name="Standard">
      <style:paragraph-properties fo:margin-left="0.914cm" fo:margin-right="0cm" fo:line-height="0.847cm" fo:text-align="justify" style:justify-single-word="false" fo:text-indent="-0.914cm" style:auto-text-indent="false"/>
    </style:style>
    <style:style style:name="P26" style:family="paragraph" style:parent-style-name="Standard">
      <style:paragraph-properties fo:margin-left="0.889cm" fo:margin-right="0cm" fo:line-height="0.847cm" fo:text-align="justify" style:justify-single-word="false" fo:text-indent="-0.889cm" style:auto-text-indent="false"/>
    </style:style>
    <style:style style:name="P27" style:family="paragraph" style:parent-style-name="Standard">
      <style:paragraph-properties fo:margin-left="0.963cm" fo:margin-right="0cm" fo:line-height="0.847cm" fo:text-align="justify" style:justify-single-word="false" fo:text-indent="-0.963cm" style:auto-text-indent="false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29" style:family="paragraph" style:parent-style-name="Standard">
      <style:paragraph-properties fo:margin-top="0cm" fo:margin-bottom="0.212cm" loext:contextual-spacing="false" fo:line-height="0.882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212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247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letter-kerning="false" style:font-name-asian="標楷體" style:font-size-asian="18pt" style:font-name-complex="Arial" style:font-size-complex="18pt" style:font-weight-complex="bold"/>
    </style:style>
    <style:style style:name="T2" style:family="text">
      <style:text-properties fo:font-size="18pt" style:letter-kerning="false" style:font-name-asian="標楷體" style:font-size-asian="18pt" style:font-name-complex="Arial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letter-kerning="false" style:font-name-asian="標楷體" style:font-size-asian="14pt" style:font-name-complex="Arial" style:font-size-complex="14pt"/>
    </style:style>
    <style:style style:name="T14" style:family="text">
      <style:text-properties fo:font-size="14pt" style:letter-kerning="false" style:font-name-asian="標楷體" style:font-size-asian="14pt" style:font-name-complex="Arial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color="#000000" fo:font-size="14pt" style:letter-kerning="false" style:font-name-asian="標楷體" style:font-size-asian="14pt" style:font-name-complex="Arial" style:font-size-complex="14pt"/>
    </style:style>
    <style:style style:name="T19" style:family="text">
      <style:text-properties fo:color="#000000" fo:font-size="14pt" style:letter-kerning="false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</text:span><text:span text:style-name="T1">馬公高級中學</text:span><text:span text:style-name="T1">器材外借收費標準</text:span></text:p>
      <text:p text:style-name="P19"><text:span text:style-name="T3">100年6月21日擴大行政會報通過</text:span></text:p>
      <text:p text:style-name="P1"><text:span text:style-name="T9"><text:s text:c="50"/></text:span><text:span text:style-name="T3"><text:s/>105年1月12日修正 </text:span><text:bookmark text:name="_GoBack"/><text:span text:style-name="T3">主管會報通過 <text:s text:c="4"/></text:span></text:p>
      <text:p text:style-name="P20"><text:span text:style-name="T18">一、使用單位對使用中之財產，應善盡保管之責，未經核准，不得私自外借。</text:span></text:p>
      <text:p text:style-name="P24"><text:span text:style-name="T18">二、</text:span><text:span text:style-name="T18">本</text:span><text:span text:style-name="T18">標準</text:span><text:span text:style-name="T18">所</text:span><text:span text:style-name="T18">謂</text:span><text:span text:style-name="T18">之</text:span><text:span text:style-name="T18">器材外</text:span><text:span text:style-name="T20">借</text:span><text:span text:style-name="T18">，係</text:span><text:span text:style-name="T20">非本校師(外聘老師)生，且非經本校</text:span><text:span text:style-name="T18">核准至校外演出者；</text:span><text:span text:style-name="T13">所謂之器材，除運動用品外，其餘中、西</text:span><text:span text:style-name="T13">樂器、燈光</text:span><text:span text:style-name="T13">、</text:span><text:span text:style-name="T13">音響</text:span><text:span text:style-name="T13">等均不外借。</text:span></text:p>
      <text:p text:style-name="P21">三、收費標準如下： <text:s text:c="30"/>單位：元/每日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器材原值</text:p>
          </table:table-cell>
          <table:table-cell table:style-name="表格1.A1" office:value-type="string">
            <text:p text:style-name="P3">外借收費金額</text:p>
          </table:table-cell>
          <table:table-cell table:style-name="表格1.C1" office:value-type="string">
            <text:p text:style-name="P3">逾期每日加收費用</text:p>
          </table:table-cell>
        </table:table-row>
        <table:table-row table:style-name="表格1.2">
          <table:table-cell table:style-name="表格1.A1" office:value-type="string">
            <text:p text:style-name="P4">5萬元(含)以上</text:p>
          </table:table-cell>
          <table:table-cell table:style-name="表格1.A1" office:value-type="string">
            <text:p text:style-name="P3">5,000</text:p>
          </table:table-cell>
          <table:table-cell table:style-name="表格1.C1" office:value-type="string">
            <text:p text:style-name="P3">2,000</text:p>
          </table:table-cell>
        </table:table-row>
        <table:table-row table:style-name="表格1.3">
          <table:table-cell table:style-name="表格1.A1" office:value-type="string">
            <text:p text:style-name="P4">2萬元(含)以上</text:p>
          </table:table-cell>
          <table:table-cell table:style-name="表格1.A1" office:value-type="string">
            <text:p text:style-name="P3">2,000</text:p>
          </table:table-cell>
          <table:table-cell table:style-name="表格1.C1" office:value-type="string">
            <text:p text:style-name="P2"><text:span text:style-name="T17"><text:s/></text:span><text:span text:style-name="T15">800</text:span></text:p>
          </table:table-cell>
        </table:table-row>
        <table:table-row table:style-name="表格1.4">
          <table:table-cell table:style-name="表格1.A1" office:value-type="string">
            <text:p text:style-name="P4">1萬元(含)以上</text:p>
          </table:table-cell>
          <table:table-cell table:style-name="表格1.A1" office:value-type="string">
            <text:p text:style-name="P3">1,000</text:p>
          </table:table-cell>
          <table:table-cell table:style-name="表格1.C1" office:value-type="string">
            <text:p text:style-name="P2"><text:span text:style-name="T17"><text:s/></text:span><text:span text:style-name="T15">500</text:span></text:p>
          </table:table-cell>
        </table:table-row>
        <table:table-row table:style-name="表格1.5">
          <table:table-cell table:style-name="表格1.A1" office:value-type="string">
            <text:p text:style-name="P4">5,000元(含)以上</text:p>
          </table:table-cell>
          <table:table-cell table:style-name="表格1.A1" office:value-type="string">
            <text:p text:style-name="P2"><text:span text:style-name="T17"><text:s/></text:span><text:span text:style-name="T15">800</text:span></text:p>
          </table:table-cell>
          <table:table-cell table:style-name="表格1.C1" office:value-type="string">
            <text:p text:style-name="P2"><text:span text:style-name="T17"><text:s text:c="2"/></text:span><text:span text:style-name="T15">300</text:span></text:p>
          </table:table-cell>
        </table:table-row>
        <table:table-row table:style-name="表格1.6">
          <table:table-cell table:style-name="表格1.A1" office:value-type="string">
            <text:p text:style-name="P4">5000元以下</text:p>
          </table:table-cell>
          <table:table-cell table:style-name="表格1.A1" office:value-type="string">
            <text:p text:style-name="P2"><text:span text:style-name="T17"><text:s/></text:span><text:span text:style-name="T15">400</text:span></text:p>
          </table:table-cell>
          <table:table-cell table:style-name="表格1.C1" office:value-type="string">
            <text:p text:style-name="P2"><text:span text:style-name="T17"><text:s text:c="2"/></text:span><text:span text:style-name="T15">200</text:span></text:p>
          </table:table-cell>
        </table:table-row>
      </table:table>
      <text:p text:style-name="P25"><text:span text:style-name="T18">四</text:span><text:span text:style-name="T18">、器材之外借原則以</text:span><text:span text:style-name="T13">2</text:span><text:span text:style-name="T18">天為限，如借用單位確有需要延長借用時，自第</text:span><text:span text:style-name="T13">3</text:span><text:span text:style-name="T18">天起逾</text:span><text:span text:style-name="T18">期依日數收費</text:span><text:span text:style-name="T18">，直至歸還之日止。</text:span></text:p>
      <text:p text:style-name="P26"><text:span text:style-name="T18">五、</text:span><text:span text:style-name="T13">收回時，應由原保管人及使用人逐項點收，並注意交回之財產是否完整及附屬設備之數量是否相符，</text:span><text:span text:style-name="T13">如有損壞</text:span><text:span text:style-name="T13">時，</text:span><text:span text:style-name="T13">應</text:span><text:span text:style-name="T13">負修復之責，如無法修復或短少遺失時，應依原價</text:span><text:span text:style-name="T13">賠償</text:span><text:span text:style-name="T13">(如逾使用年限則依原價值50%賠償)</text:span><text:span text:style-name="T13">。</text:span></text:p>
      <text:p text:style-name="P27"><text:span text:style-name="T18">六</text:span><text:span text:style-name="T18">、</text:span><text:span text:style-name="T18">外借</text:span><text:span text:style-name="T18">運費由借用單位支付</text:span><text:span text:style-name="T10">；</text:span><text:span text:style-name="T13">如需本校人員協助使用器材時，其支援人員所需工作費</text:span><text:span text:style-name="T13">、</text:span><text:span text:style-name="T13">交通</text:span><text:span text:style-name="T13">等</text:span><text:span text:style-name="T13">費用</text:span><text:span text:style-name="T13">由借用者支付。</text:span></text:p>
      <text:p text:style-name="P20"><text:span text:style-name="T13">七、</text:span><text:span text:style-name="T18">申請使用單位符合下列條件者，得經校長視情形核准減收或免予收費：</text:span></text:p>
      <text:p text:style-name="P28"><text:span text:style-name="T18">(一) 辦理教育性或公益性活動且未向參加者收費者。</text:span></text:p>
      <text:p text:style-name="P28"><text:span text:style-name="T18">(二) 身心障礙團體者。</text:span></text:p>
      <text:p text:style-name="P20"><text:span text:style-name="T13">八、本標準經</text:span><text:span text:style-name="T18">行政會報討論通過後，陳請校長核可實施，修正時亦同。</text:span></text:p>
      <text:p text:style-name="P22"/>
      <text:p text:style-name="P20"/>
      <text:p text:style-name="P20"/>
      <text:p text:style-name="P6">國立馬公高級中學器材外借申請單 </text:p>
      <text:p text:style-name="P9"><text:soft-page-break/>1.申請單位：</text:p>
      <text:p text:style-name="P9">2.申請人：</text:p>
      <text:p text:style-name="P18"><text:span text:style-name="T5">3.連絡電話： <text:s text:c="14"/>4.地址：</text:span></text:p>
      <text:p text:style-name="P9">5.借用日期：自 <text:s text:c="2"/>年 <text:s text:c="2"/>月 <text:s text:c="2"/>日至 <text:s text:c="2"/>年 <text:s text:c="2"/>月 <text:s text:c="2"/>日共計 <text:s text:c="2"/>日。</text:p>
      <text:p text:style-name="P29"><text:span text:style-name="T11">6.借用項目及租金：</text:span><text:span text:style-name="T21">(申請人請填項目名稱及數量；租金由本校庶務組填寫)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5"><text:span text:style-name="T5">項 目 名 稱</text:span></text:p>
          </table:table-cell>
          <table:table-cell table:style-name="表格2.B1" office:value-type="string">
            <text:p text:style-name="P11">數量</text:p>
          </table:table-cell>
          <table:table-cell table:style-name="表格2.D1" office:value-type="string">
            <text:p text:style-name="P5"><text:span text:style-name="T5">租 金</text:span></text:p>
          </table:table-cell>
          <table:table-cell table:style-name="表格2.B1" office:value-type="string">
            <text:p text:style-name="P11">3日以上</text:p>
            <text:p text:style-name="P11">每日加收</text:p>
          </table:table-cell>
          <table:table-cell table:style-name="表格2.F1" office:value-type="string">
            <text:p text:style-name="P11">備 <text:s text:c="5"/>註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6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7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8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9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10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31"><text:span text:style-name="T7">租 金 合 計</text:span></text:p>
          </table:table-cell>
          <table:table-cell table:style-name="表格2.B1" table:number-columns-spanned="3" office:value-type="string">
            <text:p text:style-name="P17"/>
          </table:table-cell>
          <table:covered-table-cell/>
          <table:covered-table-cell/>
          <table:table-cell table:style-name="表格2.F1" office:value-type="string">
            <text:p text:style-name="P16"/>
          </table:table-cell>
        </table:table-row>
      </table:table>
      <text:p text:style-name="P9">備註：</text:p>
      <text:p text:style-name="P9"><text:soft-page-break/>1.依據「國立馬公高級中學器材外借收費標準」辦理。</text:p>
      <text:p text:style-name="P30">2.完成申請手續後始可外借器材。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2">承辦人</text:p>
          </table:table-cell>
          <table:table-cell table:style-name="表格3.A1" office:value-type="string">
            <text:p text:style-name="P12">庶務組</text:p>
          </table:table-cell>
          <table:table-cell table:style-name="表格3.A1" office:value-type="string">
            <text:p text:style-name="P12">總務處</text:p>
          </table:table-cell>
          <table:table-cell table:style-name="表格3.A1" office:value-type="string">
            <text:p text:style-name="P12">主計室</text:p>
          </table:table-cell>
          <table:table-cell table:style-name="表格3.E1" office:value-type="string">
            <text:p text:style-name="P12">校長核定</text:p>
          </table:table-cell>
        </table:table-row>
        <table:table-row table:style-name="表格3.2">
          <table:table-cell table:style-name="表格3.A1" table:number-rows-spanned="3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rows-spanned="3" office:value-type="string">
            <text:p text:style-name="P7"/>
          </table:table-cell>
          <table:table-cell table:style-name="表格3.A1" table:number-rows-spanned="3" office:value-type="string">
            <text:p text:style-name="P7"/>
          </table:table-cell>
          <table:table-cell table:style-name="表格3.E1" table:number-rows-spanned="3" office:value-type="string">
            <text:p text:style-name="P7"/>
          </table:table-cell>
        </table:table-row>
        <table:table-row table:style-name="表格3.3">
          <table:covered-table-cell/>
          <table:table-cell table:style-name="表格3.A1" office:value-type="string">
            <text:p text:style-name="P12">出納組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">承辦人加會校內器材保管單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g</meta:initial-creator>
    <meta:creation-date>2016-01-06T11:08:00</meta:creation-date>
    <dc:creator>VM4630G-01</dc:creator>
    <dc:date>2016-01-12T15:25:00</dc:date>
    <meta:print-date>2016-01-08T16:37:00</meta:print-date>
    <meta:editing-cycles>153</meta:editing-cycles>
    <meta:editing-duration>PT2H6M</meta:editing-duration>
    <meta:document-statistic meta:table-count="3" meta:image-count="0" meta:object-count="0" meta:page-count="3" meta:paragraph-count="64" meta:word-count="719" meta:character-count="920" meta:non-whitespace-character-count="771"/>
    <meta:generator>NDC_ODF_Application_Tools/2.0.4$Windows_X86_64 LibreOffice_project/ace8b54cb4771cd6636f2ccb1aac7c9dad875112</meta:generator>
  </office:meta>
</office:document-meta>
</file>