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Footer">
      <style:text-properties fo:font-size="8pt" style:font-size-asian="8pt" style:font-size-complex="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name-asian="Times New Roman" style:font-size-asian="8pt" style:font-size-complex="8pt"/>
    </style:style>
    <style:style style:name="T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馬公高級中學教室冷氣使用及管理要點</text:p>
      <text:p text:style-name="P1">中華民國 98 年 2 月 24 日行政會議訂定</text:p>
      <text:p text:style-name="P1">中華民國 102 年 8 月 22 日行政會議修訂</text:p>
      <text:p text:style-name="P1">中華民國 104 年 8 月 14 日行政會議修訂</text:p>
      <text:p text:style-name="P1">中華民國 109 年 3 月 10 日行政會議修訂</text:p>
      <text:p text:style-name="P2">第 1 點</text:p>
      <text:p text:style-name="P2">國立馬公高級中學(以下簡稱本校)依據教育部主管高級中等學校向學生收取費</text:p>
      <text:p text:style-name="P2">用補充規定及行政會議決議辦理。</text:p>
      <text:p text:style-name="P2">第 2 點 目的</text:p>
      <text:p text:style-name="P2">為提供優質學習環境,培養學生節約能源與愛惜公物的良好習慣,並達到妥善</text:p>
      <text:p text:style-name="P2">維護班級教室冷氣設備,節省公帑之目的,特訂定本要點。</text:p>
      <text:p text:style-name="P2">第 3 點 費用</text:p>
      <text:p text:style-name="P2">每位學生每學期繳交「冷氣使用及維護費」200 元,支用範圍為分攤五年期之冷</text:p>
      <text:p text:style-name="P2">氣機汰換安裝費、例行維護保養費,於註冊時統一收取,由學校代收代辦;惟</text:p>
      <text:p text:style-name="P2">中低收入及低收入戶學生或特殊案例學生有繳費困難者,經學校認定後,依「教</text:p>
      <text:p text:style-name="P2">育部主管高級中等學校向學生收取費用補充規定」及本校每學年度「代辦費收</text:p>
      <text:p text:style-name="P2">取審查委員會會議」決議免收「冷氣使用及維護費」。</text:p>
      <text:p text:style-name="P2">冷氣電費以「使用者付費」為原則,各班冷氣使用以儲值卡方式辦理,採代收</text:p>
      <text:p text:style-name="P2">代付方式辦理。依臺灣電力公司訂定之尖峰與離峰用電計費標準、基本電費分</text:p>
      <text:p text:style-name="P2">攤,綜合以每度電收費 5 元計價,若有調整另行通知。</text:p>
      <text:p text:style-name="P2">每班於學期中要使用冷氣時,請先至總務處出納組繳費後再至庶務組購置冷氣</text:p>
      <text:p text:style-name="P2">電費儲值卡片一張,每次儲值以新臺幣(以下同)1,000 元為單位(以下同),另加</text:p>
      <text:p text:style-name="P2">收 100 元押卡金,冷氣儲值卡片用於啟動冷氣電源及記錄用電度數,遺失或毀</text:p>
      <text:p text:style-name="P2">損補發收取 100 元製卡費。冷氣儲值卡片使用完畢,至出納組繳納 1,000 元後,</text:p>
      <text:p text:style-name="P2">再至庶務組重新儲值。</text:p>
      <text:p text:style-name="P2">每學期結束時,冷氣儲值卡費尚有餘額,採以班級為單位退費方式處理(含 100</text:p>
      <text:p text:style-name="P2">元押卡金),如餘額有小數點時,以小數點第 1 位四捨五入計算。</text:p>
      <text:p text:style-name="P2">暑假上輔導、重修等課程如要使用冷氣,其電費由參加同學平均分攤,並購置</text:p>
      <text:p text:style-name="P2">冷氣儲值卡 1,000 元,繳 100 元押卡金(同點第 3 項),課程結束後,依前項規</text:p>
      <text:p text:style-name="P2">定持卡片辦理退費 (含押卡金) 。</text:p>
      <text:p text:style-name="P2">各班級使用冷氣之餘額(含押卡金)退費,於期末公佈於學校公告網站,提供查</text:p>
      <text:p text:style-name="P2">詢。</text:p>
      <text:p text:style-name="P2">若每學期 5 月底及 9 月底前未購置冷氣儲值卡班級,於註冊時有繳交冷氣使用</text:p>
      <text:p text:style-name="P2">費 200 元,即辦理退費;如經發現或接獲通知,有班級與其他班級共同使用冷</text:p>
      <text:p text:style-name="P2">氣儲值卡時,其共同使用冷氣之班級,依使用者付費原則,不退註冊時繳交之</text:p>
      <text:p text:style-name="P2">冷氣使用費 200 元。</text:p>
      <text:p text:style-name="P2">使用冷氣期間,非人為因素造成冷氣機或讀卡機等故障,經總務處庶務組請廠</text:p>
      <text:p text:style-name="P2">商維修後,仍繼續使用之班級,不退註冊時繳交之冷氣使用費 200 元;如維修</text:p>
      <text:p text:style-name="P2">後,於總務處庶務組收回冷氣儲值卡時,仍無法繼續使用之班級,則依可使用</text:p>
      <text:p text:style-name="P2">月份為分母,共使用月數(使用不足 30 天(含)算一個月,超過 30 天算兩個月,</text:p>
      <text:p text:style-name="P2">以此類推)為分子,按比例計算辦理退費(參考:案例如附表 1)。</text:p>
      <text:p text:style-name="P2">第 4 點 開放時間</text:p>
      <text:p text:style-name="P2">星期一至五上課時間。暑期重修或輔導課另行向總務處申請。</text:p>
      <text:p text:style-name="P2">配合全校用電管制,若全校用電超出契約用電量時,將暫停教室冷氣使用,待</text:p>
      <text:p text:style-name="P2">全校用電低於契約用電量後,恢復開放使用。(用電超出契約用電量時會被台電</text:p>
      <text:p text:style-name="P2">罰款,為 2-3 倍的基本電費) 契約容量之調整增加,將由總務處向電力公司申</text:p>
      <text:p text:style-name="P2">請。</text:p>
      <text:p text:style-name="P2">第 5 點 使用原則</text:p>
      <text:p text:style-name="P2">(一) 冷氣機之開機程序:</text:p>
      <text:p text:style-name="P2">(1) 打開室外機之排氣窗口</text:p>
      <text:p text:style-name="P2">(2)插儲值卡</text:p>
      <text:p text:style-name="P2"><text:soft-page-break/>(3)使用遙控器開機</text:p>
      <text:p text:style-name="P2">(4)設定溫度風力</text:p>
      <text:p text:style-name="P2">(二) 冷氣機之關機程序:</text:p>
      <text:p text:style-name="P2">(1)使用遙控器關機</text:p>
      <text:p text:style-name="P2">(2)取出儲值卡</text:p>
      <text:p text:style-name="P2">(3)關閉室外機之排氣窗口。</text:p>
      <text:p text:style-name="P2">(三) 室內溫度超過 28°C 時,方可開啟冷氣機,輔以電扇,增強冷房效益,並</text:p>
      <text:p text:style-name="P2">可節約能源。</text:p>
      <text:p text:style-name="P2">(四) 陰天或室溫在 28°C 下時以開電扇為主。</text:p>
      <text:p text:style-name="P2">(五) 冷氣開放期間,應將門窗關妥,進出教室請隨手關門。</text:p>
      <text:p text:style-name="P2">(六) 溫度設定在 26°C 為原則,不可太低,否則會增加耗電、縮短冷氣機使用</text:p>
      <text:p text:style-name="P2">壽命。</text:p>
      <text:p text:style-name="P2"><text:s/>(七) 使用冷氣機,以身體舒適為原則,若溫度設定過低,機器無法降至定溫會</text:p>
      <text:p text:style-name="P2">導致壓縮機不停的運轉而影響其使用壽命。</text:p>
      <text:p text:style-name="P2">(八) 體育課後進入教室請先開電扇,換掉溼衣服再開冷氣,否則溫差相距過</text:p>
      <text:p text:style-name="P2">大,會造成身體負擔容易生病、感冒。</text:p>
      <text:p text:style-name="P2">(九) 選修課臨時編班的班級,若使用冷氣,由該班同學依本要點第 3 點第 3 項</text:p>
      <text:p text:style-name="P2">規定合購冷氣儲值卡使用,辦理退費時依第 3 點第 4 項規定。</text:p>
      <text:p text:style-name="P2">第 6 點 管理原則</text:p>
      <text:p text:style-name="P2">冷氣機之操作及保管,由庶務組負責,如有故障應通知庶務組協助處理。班級</text:p>
      <text:p text:style-name="P2">冷氣儲值卡由導師指定人員保管,或由各班班會決議之。</text:p>
      <text:p text:style-name="P2">各班服務股長於每日上學時巡檢冷氣相關設施,如發現遭破壞或故障異狀,應</text:p>
      <text:p text:style-name="P2">儘速報告導師及總務處庶務組處理。全校師生應互相勉勵,盡力愛護相關設施,</text:p>
      <text:p text:style-name="P2">以免設施毀損增加維修費用。</text:p>
      <text:p text:style-name="P2">每學期開學時發放遙控器給服務股長,學期結束時收回。冷氣機之遙控器為精</text:p>
      <text:p text:style-name="P2">密電子機件,應妥善保管,遺失或毀損照價賠償或自行購置新遙控器償還,有</text:p>
      <text:p text:style-name="P2">故障時請至總務處庶務組修理或更換。</text:p>
      <text:p text:style-name="P2">插卡機及電表裝置為電力設備,請勿自行拆卸或更動,以避免觸電危險。嚴禁</text:p>
      <text:p text:style-name="P2">打開電錶及刷卡機蓋或扳動內部開關,一經發現,該班暫停使用冷氣一週,當</text:p>
      <text:p text:style-name="P2">事人則須依校規以破壞公物論處並須依實際金額照價賠償修繕金。</text:p>
      <text:p text:style-name="P2">各班放學離開教室前,應將教室上鎖並將冷氣電源關掉(取出儲值卡),如發現</text:p>
      <text:p text:style-name="P2">未關電源(未取出儲值卡),累犯三次,沒收儲值卡停用一週。</text:p>
      <text:p text:style-name="P2">第 7 點 保養維修</text:p>
      <text:p text:style-name="P2">每年由冷氣機廠商維修保養,訂於四月及九月辦理。</text:p>
      <text:p text:style-name="P2">濾網應確實清洗,以免阻塞啟動開關。</text:p>
      <text:p text:style-name="P2">遙控器無法操作時,將舊電池拿至總務處庶務組更換電池,若確實無法操作,</text:p>
      <text:p text:style-name="P2">有故障時請至總務處庶務組修理或更換。</text:p>
      <text:p text:style-name="P2">冷氣機若發生故障,請通知總務處庶務組並填寫維修單,由庶務組通報廠商維</text:p>
      <text:p text:style-name="P2">修,廠商將於通知後到校查看並報價,於庶務組內部作業核准後通知廠商維修,;</text:p>
      <text:p text:style-name="P2">若查證係人為蓄意破壞,其費用由該班負責。</text:p>
      <text:p text:style-name="P2">第 8 點</text:p>
      <text:p text:style-name="P2">本要點經行政會議討論通過,經校長核准後實施,修訂時亦同。</text:p>
      <text:p text:style-name="P2">附 表 1</text:p>
      <text:p text:style-name="P2">案例:</text:p>
      <text:p text:style-name="P2">甲班於 9 月 1 日開始購買冷氣卡,總務處庶務組於 10 月 31 日開始</text:p>
      <text:p text:style-name="P2">辦理冷氣儲值卡退費,9 月 15 日甲班反映冷氣讀卡機故障且經查</text:p>
      <text:p text:style-name="P2">證非人為所致,庶務組於 9 月 15 日拆下並寄回廠商處理,10 月 1</text:p>
      <text:p text:style-name="P2">日時安裝回去,於 10 月 13 日反應讀卡機又故障,且至庶務組 10</text:p>
      <text:p text:style-name="P2">月 31 日收回冷氣儲值卡辦理退費時,甲班仍無使用冷氣,雖可使</text:p>
      <text:p text:style-name="P2">用冷氣為二個月,然該班級實際使用不到一個月,以月計算,故該</text:p>
      <text:p text:style-name="P2"><text:soft-page-break/>班級於繳費時有繳交冷氣使用費新臺幣(以下同)200 元者,每人退</text:p>
      <text:p text:style-name="P2">100 元(200 元乘以 1/2)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fo:color="#000000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4z1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7z1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12cm" fo:text-indent="-0.6cm" fo:margin-left="0.811cm"/>
        </style:list-level-properties>
      </text:list-level-style-number>
      <text:list-level-style-number text:level="2" text:style-name="WW8Num9z1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10z2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name-asian="Times New Roman" style:font-size-asian="8pt" style:font-size-complex="8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><text:span text:style-name="MT1"><text:s text:c="78"/>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馬公高級中學</dc:title>
    <dc:subject/>
    <meta:keyword/>
    <dc:description/>
    <meta:initial-creator>USER</meta:initial-creator>
    <meta:creation-date>2013-08-23T11:00:00</meta:creation-date>
    <dc:creator>Windows User</dc:creator>
    <dc:date>2020-04-23T13:22:00</dc:date>
    <meta:print-date>2013-01-22T16:31:00</meta:print-date>
    <meta:editing-cycles>12</meta:editing-cycles>
    <meta:editing-duration>PT1H8M</meta:editing-duration>
    <meta:document-statistic meta:table-count="0" meta:image-count="0" meta:object-count="0" meta:page-count="3" meta:paragraph-count="104" meta:word-count="2387" meta:character-count="2701" meta:non-whitespace-character-count="2483"/>
    <meta:generator>NDC_ODF_Application_Tools/2.0.4$Windows_X86_64 LibreOffice_project/ace8b54cb4771cd6636f2ccb1aac7c9dad875112</meta:generator>
  </office:meta>
</office:document-meta>
</file>