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8cm" fo:margin-left="0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18.28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.026cm" fo:border="none">
        <style:background-image/>
      </style:table-cell-properties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馬公高級中學公有停車場管理辦法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000" text:style-name="ListLabel_20_1" text:visited-style-name="ListLabel_20_1"><text:span text:style-name="Internet_20_link"><text:span text:style-name="T1">第一條</text:span></text:span></text:a></text:p>
            <text:p text:style-name="Standard">國立馬公高級中學（以下簡稱本校）為加強公有停車場（以下簡稱停車場）管</text:p>
            <text:p text:style-name="Standard">理，改善交通秩序，特制定本辦法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2000" text:style-name="ListLabel_20_1" text:visited-style-name="ListLabel_20_1"><text:span text:style-name="Internet_20_link"><text:span text:style-name="T1">第二條</text:span></text:span></text:a></text:p>
            <text:p text:style-name="Standard">本辦法所稱停車場如下：</text:p>
            <text:p text:style-name="Standard">一、路邊停車場：指以道路或道路內部分路面劃設，供公眾停放車輛之場所。</text:p>
            <text:p text:style-name="Standard">二、地下停車場：指在地下室能遮風避雨等所設，供教<text:bookmark text:name="_GoBack"/>職員工停放車輛之場所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3000" text:style-name="ListLabel_20_1" text:visited-style-name="ListLabel_20_1"><text:span text:style-name="Internet_20_link"><text:span text:style-name="T1">第三條</text:span></text:span></text:a></text:p>
            <text:p text:style-name="Standard">本辦法主管機關為本校，路邊車場之管理單位為本校總務處<text:span text:style-name="T2">，</text:span>地下停車場之管理</text:p>
            <text:p text:style-name="Standard">機關亦為本校總務處<text:span text:style-name="T2">。</text:span>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4000" text:style-name="ListLabel_20_1" text:visited-style-name="ListLabel_20_1"><text:span text:style-name="Internet_20_link"><text:span text:style-name="T1">第四條</text:span></text:span></text:a></text:p>
            <text:p text:style-name="Standard">本辦法所稱停車場除由本校管理外，得委託民間經營管理，其招商須知由本校另</text:p>
            <text:p text:style-name="Standard">訂之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5000" text:style-name="ListLabel_20_1" text:visited-style-name="ListLabel_20_1"><text:span text:style-name="Internet_20_link"><text:span text:style-name="T1">第五條</text:span></text:span></text:a></text:p>
            <text:p text:style-name="Standard">停車場收費地點、區域及時段主管機關依實際需求公告後收費，其停車收費費率</text:p>
            <text:p text:style-name="Standard">標準如附表。</text:p>
            <text:p text:style-name="Standard"><text:a xlink:type="simple" xlink:href="http://www.rootlaw.com.tw/Attach/L-Doc/B200020000006300-1050812-5000-001.doc" text:style-name="ListLabel_20_2" text:visited-style-name="ListLabel_20_2"><text:span text:style-name="Internet_20_link">附表-國立馬公高級中學公有停車場收費費率標準</text:span></text:a>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6000" text:style-name="ListLabel_20_1" text:visited-style-name="ListLabel_20_1"><text:span text:style-name="Internet_20_link"><text:span text:style-name="T1">第六條</text:span></text:span></text:a></text:p>
            <text:p text:style-name="Standard">本校得考量停車場所在地區停車需求及停車場使用情形，調整費率種類、時段或</text:p>
            <text:p text:style-name="Standard">停止收費並公告之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7000" text:style-name="ListLabel_20_1" text:visited-style-name="ListLabel_20_1"><text:span text:style-name="Internet_20_link"><text:span text:style-name="T1">第七條</text:span></text:span></text:a></text:p>
            <text:p text:style-name="Standard">下列車輛免予收費：</text:p>
            <text:p text:style-name="Standard">一、執行任務之警備車、消防車、救護車、工程救險車及公有環保車等車輛。</text:p>
            <text:p text:style-name="Standard">二、其他經主管機關認定執行公務中之車輛。</text:p>
            <text:p text:style-name="Standard">三、特殊節日停車需求經本校公告者。</text:p>
            <text:p text:style-name="Standard">領有直轄市、縣市政府核發之身心障礙者專用停車位識別證或懸掛身心障</text:p>
            <text:p text:style-name="Standard">礙者專用車牌者，前三小時免予收費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8000" text:style-name="ListLabel_20_1" text:visited-style-name="ListLabel_20_1"><text:span text:style-name="Internet_20_link"><text:span text:style-name="T1">第八條</text:span></text:span></text:a></text:p>
            <text:p text:style-name="Standard">停車場收費收入應納入本校停車管理基金專款專用，基金之收支保管及運</text:p>
            <text:p text:style-name="Standard">用辦法由本校另訂之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9000" text:style-name="ListLabel_20_1" text:visited-style-name="ListLabel_20_1"><text:span text:style-name="Internet_20_link"><text:span text:style-name="T1">第九條</text:span></text:span></text:a></text:p>
            <text:p text:style-name="Standard">車輛於停車場同一停車格內停放時間逾七日，車輛所有人無法聯絡，或經</text:p>
            <text:p text:style-name="Standard">聯絡但車輛所有人不處理者，本校得將車輛移置至適當處所。但領有該停</text:p>
            <text:p text:style-name="Standard">車場當月停車月票者，不在此限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0000" text:style-name="ListLabel_20_1" text:visited-style-name="ListLabel_20_1"><text:span text:style-name="Internet_20_link"><text:span text:style-name="T1">第十條</text:span></text:span></text:a></text:p>
            <text:p text:style-name="Standard">停車場除經專案核准者，不得有其他商業行為，若於車輛本體外有廣告行</text:p>
            <text:p text:style-name="Standard">為者，本校得責令駕駛人或車輛所有人將車輛移至適當處所，如駕駛人或</text:p>
            <text:p text:style-name="Standard"><text:soft-page-break/>車輛所有人不予移置或不在車內亦無法聯絡、經聯絡不處理者，本校逕</text:p>
            <text:p text:style-name="Standard">行移置至適當處所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1000" text:style-name="ListLabel_20_1" text:visited-style-name="ListLabel_20_1"><text:span text:style-name="Internet_20_link"><text:span text:style-name="T1">第十一條</text:span></text:span></text:a></text:p>
            <text:p text:style-name="Standard">駕駛人停車應依照停車標線、標誌或管理人員之指引停放，違者通知改善</text:p>
            <text:p text:style-name="Standard">，不得於車外使用遮陽、防雨布套，停車時毀損停車場之設施，應照價賠</text:p>
            <text:p text:style-name="Standard">償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2000" text:style-name="ListLabel_20_1" text:visited-style-name="ListLabel_20_1"><text:span text:style-name="Internet_20_link"><text:span text:style-name="T1">第十二條</text:span></text:span></text:a></text:p>
            <text:p text:style-name="Standard">停放停車場之車輛懸掛已吊銷、註銷、偽造、變造或他車車牌，或涉及相</text:p>
            <text:p text:style-name="Standard">關刑事案件者，應通知警察機關依規定辦理；未懸掛車牌之車輛不得停放</text:p>
            <text:p text:style-name="Standard">於停車場，其符合占用道路廢棄車輛認定基準之廢棄車輛，協請本縣環境</text:p>
            <text:p text:style-name="Standard">保護局逕行處理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3000" text:style-name="ListLabel_20_1" text:visited-style-name="ListLabel_20_1"><text:span text:style-name="Internet_20_link"><text:span text:style-name="T1">第十三條</text:span></text:span></text:a></text:p>
            <text:p text:style-name="Standard">駕駛人應依停車場規劃車種之位置停放車輛，車輛進入停車場範圍內一律</text:p>
            <text:p text:style-name="Standard">依規定收費，如有任意停放致妨礙其他車輛行進或停放者，或未依規定車</text:p>
            <text:p text:style-name="Standard">種停放者，本校得逕將車輛移置適當處所；依規定車種停放但占用多格停</text:p>
            <text:p text:style-name="Standard">車格者，依實際使用之停車格數及費率收費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4000" text:style-name="ListLabel_20_1" text:visited-style-name="ListLabel_20_1"><text:span text:style-name="Internet_20_link"><text:span text:style-name="T1">第十四條</text:span></text:span></text:a></text:p>
            <text:p text:style-name="Standard">因違反第九條、第十條、第十二條及第十三條規定，由本校或委託民間業</text:p>
            <text:p text:style-name="Standard">者將車輛移置至適當處所者，其有關車輛移置保管之相關規定，準用澎湖</text:p>
            <text:p text:style-name="Standard">縣處理妨害交通車輛自治條例規定辦理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5000" text:style-name="ListLabel_20_1" text:visited-style-name="ListLabel_20_1"><text:span text:style-name="Internet_20_link"><text:span text:style-name="T1">第十五條</text:span></text:span></text:a></text:p>
            <text:p text:style-name="Standard">停車場僅提供停車位置，對停放之車輛不負保管及損害賠償等責任。但可</text:p>
            <text:p text:style-name="Standard">歸責於管理機關（單位）之事由，造成車輛毀損、滅失或車內物品遺失者</text:p>
            <text:p text:style-name="Standard">不在此限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6000" text:style-name="ListLabel_20_1" text:visited-style-name="ListLabel_20_1"><text:span text:style-name="Internet_20_link"><text:span text:style-name="T1">第十六條</text:span></text:span></text:a></text:p>
            <text:p text:style-name="Standard">停車費應於停車之次日起十四日內繳納；屆期未繳納者，本校以書面通知</text:p>
            <text:p text:style-name="Standard">車主於七日內補繳並另收取工本費新臺幣五十元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7000" text:style-name="ListLabel_20_1" text:visited-style-name="ListLabel_20_1"><text:span text:style-name="Internet_20_link"><text:span text:style-name="T1">第十七條</text:span></text:span></text:a></text:p>
            <text:p text:style-name="Standard">本校得依各停車場實際需要另訂管理規範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rootlaw.com.tw/LawArticle.aspx?LawID=B200020000006300-1050812&amp;ShowType=Ref&amp;FLNO=18000" text:style-name="ListLabel_20_1" text:visited-style-name="ListLabel_20_1"><text:span text:style-name="Internet_20_link"><text:span text:style-name="T1">第十八條</text:span></text:span></text:a></text:p>
            <text:p text:style-name="Standard">本辦法自公布日施行<text:span text:style-name="T2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4</meta:editing-cycles>
    <meta:creation-date>2019-10-02T02:10:00</meta:creation-date>
    <dc:date>2019-10-07T00:57:00</dc:date>
    <meta:editing-duration>PT3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9" meta:word-count="1273" meta:character-count="1273" meta:non-whitespace-character-count="1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