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 style:list-style-name="WW8Num1">
      <style:text-properties fo:font-size="14pt" style:font-size-asian="14pt"/>
    </style:style>
    <style:style style:name="P5" style:family="paragraph" style:parent-style-name="Standard" style:list-style-name="WW8Num1">
      <style:text-properties style:font-name="新細明體" fo:font-size="14pt" style:font-size-asian="14pt" style:font-name-complex="新細明體"/>
    </style:style>
    <style:style style:name="P6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 style:list-style-name="WW8Num1">
      <style:paragraph-properties fo:margin-left="1.131cm" fo:margin-right="0cm" style:line-height-at-least="0cm" fo:text-indent="-0.63cm" style:auto-text-indent="false" style:snap-to-layout-grid="false"/>
    </style:style>
    <style:style style:name="P8" style:family="paragraph" style:parent-style-name="Standard" style:list-style-name="WW8Num1">
      <style:paragraph-properties fo:margin-left="1.623cm" fo:margin-right="0cm" style:line-height-at-least="0cm" fo:text-indent="-0.988cm" style:auto-text-indent="false" style:snap-to-layout-grid="false"/>
    </style:style>
    <style:style style:name="P9" style:family="paragraph" style:parent-style-name="Standard">
      <style:paragraph-properties fo:margin-left="0.635cm" fo:margin-right="0cm" style:line-height-at-least="0cm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馬公高級中學校園環境規劃委員會實施要點</text:span></text:p>
      <text:p text:style-name="P1">106.03.07行政會報通過實施</text:p>
      <text:p text:style-name="P3"/>
      <text:list xml:id="list357708706" text:style-name="WW8Num1">
        <text:list-item>
          <text:p text:style-name="P5">重組緣起</text:p>
          <text:list>
            <text:list-item>
              <text:p text:style-name="P7"><text:span text:style-name="T7">本校在94年辦理「校園整建規劃及改建工程」案時，於同年12月6日及12月8日分別召開工作小組，小組成員計9員，指導委員計2員</text:span></text:p>
            </text:list-item>
            <text:list-item>
              <text:p text:style-name="P7"><text:span text:style-name="T7">94年辦理「校園整建規劃及改建工程」案，第一期主體工程於95年7月5日動工興建，於97年10月16日完竣，於97年12月5日進行搬遷使，校園主體保固於101年4月7日驗收完畢。第二期操場及周邊景觀工程於98年10月底完工，於102年3月12日保固驗收完畢。本校即無成立校園規劃小組。</text:span></text:p>
            </text:list-item>
            <text:list-item>
              <text:p text:style-name="P8"><text:span text:style-name="T6">為落實新校園運動、綠建築、校園美感、無障礙設施（另成立</text:span><text:span text:style-name="T3">無障</text:span></text:p>
            </text:list-item>
          </text:list>
        </text:list-item>
      </text:list>
      <text:p text:style-name="P9"><text:span text:style-name="T4"><text:s text:c="2"/></text:span><text:span text:style-name="T3">礙環境改善諮詢小組</text:span><text:span text:style-name="T6">）等永續校園理念，並回應近年來師生關心學</text:span></text:p>
      <text:p text:style-name="P9"><text:span text:style-name="T6"><text:s text:c="2"/>校發展與參與校園規劃熱誠，故成立本校校園規劃委員會，期能使</text:span></text:p>
      <text:p text:style-name="P9"><text:span text:style-name="T6"><text:s text:c="2"/>本校持續維持</text:span><text:span text:style-name="T7">優質的後期中等教育學府。</text:span></text:p>
      <text:p text:style-name="P6"/>
      <text:list xml:id="list3711009390742" text:continue-numbering="true" text:style-name="WW8Num1">
        <text:list-item>
          <text:p text:style-name="P4">任務</text:p>
          <text:list>
            <text:list-item>
              <text:p text:style-name="P2"><text:span text:style-name="T2">規劃校園校舍配置及近、中、長程發展計畫。</text:span></text:p>
            </text:list-item>
            <text:list-item>
              <text:p text:style-name="P4">提供校園綠化美化諮詢意見，以達永續校園目標。</text:p>
            </text:list-item>
          </text:list>
        </text:list-item>
      </text:list>
      <text:p text:style-name="P3"/>
      <text:list xml:id="list3711006652281" text:continue-numbering="true" text:style-name="WW8Num1">
        <text:list-item>
          <text:p text:style-name="P4">組織</text:p>
          <text:list>
            <text:list-item>
              <text:p text:style-name="P2"><text:span text:style-name="T2">校長擔任召集人；委員會成員包括學校行政人員、教師代表、家長代表、校友代表及社會賢達、專業人士各若干人。</text:span></text:p>
            </text:list-item>
            <text:list-item>
              <text:p text:style-name="P4">委員為無給職，由校長聘任，任期一年，得連續聘之。</text:p>
            </text:list-item>
          </text:list>
        </text:list-item>
      </text:list>
      <text:p text:style-name="P3"/>
      <text:list xml:id="list3711910759358" text:continue-numbering="true" text:style-name="WW8Num1">
        <text:list-item>
          <text:p text:style-name="P4">會議</text:p>
          <text:list>
            <text:list-item>
              <text:p text:style-name="P4">定期會議：每年至少會議乙次。</text:p>
            </text:list-item>
            <text:list-item>
              <text:p text:style-name="P4">臨時會議：遇學校有重大建設案件或必要時，由校長召集之。</text:p>
            </text:list-item>
          </text:list>
        </text:list-item>
      </text:list>
      <text:p text:style-name="P3"/>
      <text:list xml:id="list3711584627124" text:continue-numbering="true" text:style-name="WW8Num1">
        <text:list-item>
          <text:p text:style-name="P4">增修</text:p>
        </text:list-item>
      </text:list>
      <text:p text:style-name="P11"><text:span text:style-name="T5"><text:s text:c="6"/></text:span><text:span text:style-name="T2">本要點經行政會報議決後，提校務會議通過後實施，若有修訂程序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701cm" style:writing-mode="lr-tb" style:layout-grid-color="#c0c0c0" style:layout-grid-lines="35" style:layout-grid-base-height="0.70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高級中學永續校園規劃委員會成立慨述（簡介）2005/1/31</dc:title>
    <meta:initial-creator>.</meta:initial-creator>
    <meta:creation-date>2017-03-02T17:00:00</meta:creation-date>
    <dc:creator>VM4630G</dc:creator>
    <dc:date>2017-03-02T17:00:00</dc:date>
    <meta:print-date>2017-02-14T11:41:00</meta:print-date>
    <meta:editing-cycles>2</meta:editing-cycles>
    <meta:document-statistic meta:table-count="0" meta:image-count="0" meta:object-count="0" meta:page-count="1" meta:paragraph-count="20" meta:word-count="542" meta:character-count="588" meta:non-whitespace-character-count="576"/>
    <meta:generator>NDC_ODF_Application_Tools/2.0.4$Windows_X86_64 LibreOffice_project/ace8b54cb4771cd6636f2ccb1aac7c9dad875112</meta:generator>
  </office:meta>
</office:document-meta>
</file>