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434cm"/>
    </style:style>
    <style:style style:name="表格1.C" style:family="table-column">
      <style:table-column-properties style:column-width="2.455cm"/>
    </style:style>
    <style:style style:name="表格1.D" style:family="table-column">
      <style:table-column-properties style:column-width="2.54cm"/>
    </style:style>
    <style:style style:name="表格1.G" style:family="table-column">
      <style:table-column-properties style:column-width="2.4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83cm" fo:keep-together="auto"/>
    </style:style>
    <style:style style:name="表格1.7" style:family="table-row">
      <style:table-row-properties style:min-row-height="1.385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0cm" fo:margin-right="0cm" fo:text-align="justify" style:justify-single-word="false" fo:text-indent="9.313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國立馬公高級中學 </text:span><text:span text:style-name="T2">假日</text:span><text:span text:style-name="T1">出勤(加班)人員簽到名冊</text:span></text:p>
      <text:p text:style-name="P1"><text:span text:style-name="T3">處室別﹕</text:span><text:span text:style-name="T4"> <text:s text:c="11"/></text:span><text:span text:style-name="T3"><text:s text:c="2"/></text:span></text:p>
      <text:p text:style-name="P2">出勤(加班)日期﹕<text:span text:style-name="T7"> <text:s text:c="14"/></text:span><text:s/>出勤(加班)事由﹕<text:span text:style-name="T7"> <text:s text:c="1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1"><text:span text:style-name="T3">姓 <text:s text:c="3"/>名</text:span></text:p>
          </table:table-cell>
          <table:table-cell table:style-name="表格1.A1" office:value-type="string">
            <text:p text:style-name="P7">簽到</text:p>
            <text:p text:style-name="P4">(請註明時間)</text:p>
          </table:table-cell>
          <table:table-cell table:style-name="表格1.A1" office:value-type="string">
            <text:p text:style-name="P7">簽退</text:p>
            <text:p text:style-name="P4">(請註明時間)</text:p>
          </table:table-cell>
          <table:table-cell table:style-name="表格1.A1" office:value-type="string">
            <text:p text:style-name="P7">簽到</text:p>
            <text:p text:style-name="P4">(請註明時間)</text:p>
          </table:table-cell>
          <table:table-cell table:style-name="表格1.A1" office:value-type="string">
            <text:p text:style-name="P8"><text:span text:style-name="T3">簽退</text:span></text:p>
            <text:p text:style-name="P4">(請註明時間)</text:p>
          </table:table-cell>
          <table:table-cell table:style-name="表格1.G1" office:value-type="string">
            <text:p text:style-name="P2">備 <text:s text:c="2"/>註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</table:table>
      <text:p text:style-name="P5"><text:s text:c="8"/></text:p>
      <text:p text:style-name="P10"><text:span text:style-name="T5">單位主管核章﹕</text:span><text:span text:style-name="T6"> <text:s text:c="10"/></text:span><text:span text:style-name="T5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1.905cm" fo:margin-right="1.95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馬公高級中學 假 日 出勤(加班)人員簽到名冊</dc:title>
    <dc:subject/>
    <meta:keyword/>
    <dc:description/>
    <meta:initial-creator>Mag</meta:initial-creator>
    <meta:creation-date>2010-03-24T15:48:00</meta:creation-date>
    <dc:creator>Mag</dc:creator>
    <dc:date>2010-12-28T18:10:00</dc:date>
    <meta:print-date>2010-03-24T08:30:00</meta:print-date>
    <meta:editing-cycles>3</meta:editing-cycles>
    <meta:editing-duration>PT2M</meta:editing-duration>
    <meta:document-statistic meta:table-count="1" meta:image-count="0" meta:object-count="0" meta:page-count="1" meta:paragraph-count="16" meta:word-count="93" meta:character-count="167" meta:non-whitespace-character-count="93"/>
    <meta:generator>NDC_ODF_Application_Tools/2.0.4$Windows_X86_64 LibreOffice_project/ace8b54cb4771cd6636f2ccb1aac7c9dad875112</meta:generator>
  </office:meta>
</office:document-meta>
</file>