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15cm" fo:margin-left="-0.635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7.938cm"/>
    </style:style>
    <style:style style:name="表格1.C" style:family="table-column">
      <style:table-column-properties style:column-width="9.20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784cm" fo:keep-together="auto"/>
    </style:style>
    <style:style style:name="表格1.3" style:family="table-row">
      <style:table-row-properties style:min-row-height="5.648cm" fo:keep-together="auto"/>
    </style:style>
    <style:style style:name="表格1.8" style:family="table-row">
      <style:table-row-properties style:min-row-height="2.092cm" fo:keep-together="auto"/>
    </style:style>
    <style:style style:name="P1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635cm" fo:text-align="center" style:justify-single-word="false"/>
    </style:style>
    <style:style style:name="P4" style:family="paragraph" style:parent-style-name="Standard">
      <style:paragraph-properties fo:line-height="0.635cm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.423cm" fo:margin-right="0cm" fo:line-height="0.635cm" fo:text-align="justify" style:justify-single-word="false" fo:text-indent="-0.423cm" style:auto-text-indent="false"/>
    </style:style>
    <style:style style:name="P7" style:family="paragraph" style:parent-style-name="Standard">
      <style:paragraph-properties fo:margin-left="0.423cm" fo:margin-right="0cm" fo:line-height="0.635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266cm" fo:margin-right="0cm" fo:line-height="0.635cm" fo:text-align="justify" style:justify-single-word="false" fo:text-indent="-0.266cm" style:auto-text-indent="false"/>
    </style:style>
    <style:style style:name="P9" style:family="paragraph" style:parent-style-name="Standard">
      <style:paragraph-properties fo:margin-left="0.266cm" fo:margin-right="0cm" fo:line-height="0.635cm" fo:text-align="justify" style:justify-single-word="false" fo:text-indent="-0.266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326cm" fo:margin-right="0cm" fo:line-height="0.635cm" fo:text-align="justify" style:justify-single-word="false" fo:text-indent="-0.326cm" style:auto-text-indent="false"/>
    </style:style>
    <style:style style:name="P11" style:family="paragraph" style:parent-style-name="Standard">
      <style:paragraph-properties fo:margin-left="0cm" fo:margin-right="0cm" fo:line-height="0.635cm" fo:text-align="justify" style:justify-single-word="false" fo:text-indent="0.212cm" style:auto-text-indent="false"/>
      <style:text-properties style:font-name="標楷體" style:font-name-asian="標楷體" style:font-name-complex="標楷體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健康中心年度工作計畫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月份</text:p>
          </table:table-cell>
          <table:table-cell table:style-name="表格1.A1" office:value-type="string">
            <text:p text:style-name="P1">工作名稱</text:p>
          </table:table-cell>
          <table:table-cell table:style-name="表格1.A1" office:value-type="string">
            <text:p text:style-name="P1">工作內容</text:p>
          </table:table-cell>
        </table:table-row>
        <table:table-row table:style-name="表格1.2">
          <table:table-cell table:style-name="表格1.A1" office:value-type="string">
            <text:p text:style-name="P3"><text:span text:style-name="T1">8月</text:span></text:p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表格1.A1" office:value-type="string">
            <text:p text:style-name="P7">1.統計上學期學生受傷人數及傷病分類。</text:p>
            <text:p text:style-name="P2">2.整理新學期學生資料。</text:p>
            <text:p text:style-name="P7"/>
            <text:p text:style-name="P6"><text:span text:style-name="T1">3.藥品及衛材。</text:span></text:p>
            <text:p text:style-name="P7">4.參與新生訓練。</text:p>
          </table:table-cell>
          <table:table-cell table:style-name="表格1.A1" office:value-type="string">
            <text:p text:style-name="P6"><text:span text:style-name="T1">1-1分析學年度緊急傷病處理統計報告。</text:span></text:p>
            <text:p text:style-name="P6"><text:span text:style-name="T1">2-1更新新學期學生資料(改組、轉入、轉出等)新生資料建檔</text:span></text:p>
            <text:p text:style-name="P6"><text:span text:style-name="T1">3-1急救設備及衛材之補充汰換。.</text:span></text:p>
            <text:p text:style-name="P8"><text:span text:style-name="T1">4-1指導學生填寫健康管理資料卡，並發放學生健檢家長通知書，訂定新生健檢日期即及合約醫院聯繫事宜。</text:span></text:p>
            <text:p text:style-name="P9">4-2請級任導師協助發放及收回健康檢查通知單(同意書)，掌握家長同意狀況。</text:p>
          </table:table-cell>
        </table:table-row>
        <table:table-row table:style-name="表格1.3">
          <table:table-cell table:style-name="表格1.A1" office:value-type="string">
            <text:p text:style-name="P3"><text:span text:style-name="T1">9月</text:span></text:p>
          </table:table-cell>
          <table:table-cell table:style-name="表格1.A1" office:value-type="string">
            <text:p text:style-name="P4"><text:span text:style-name="T1">1.舊生健康體位檢查。</text:span></text:p>
            <text:p text:style-name="P2"/>
            <text:p text:style-name="P4"><text:span text:style-name="T1">2.新生特殊疾病調查。</text:span></text:p>
            <text:p text:style-name="P2"/>
            <text:p text:style-name="P4"><text:span text:style-name="T1">3.學生團體保險。</text:span></text:p>
            <text:p text:style-name="P2"/>
            <text:p text:style-name="P4"><text:span text:style-name="T1">4.協助新生健康檢查。</text:span></text:p>
          </table:table-cell>
          <table:table-cell table:style-name="表格1.A1" office:value-type="string">
            <text:p text:style-name="P6"><text:span text:style-name="T1">1-1開學第2週起結合體適能完成2-3年級身高、體重、視力檢查。</text:span></text:p>
            <text:p text:style-name="P10"><text:span text:style-name="T1">2-1完成新生特殊疾病調查，建檔並列入特殊個案管理，將統整資料送交相關單位存查。</text:span></text:p>
            <text:p text:style-name="P10"><text:span text:style-name="T1">3-1辦理新學期學生團保名冊建檔登入系統、退費、繳交及具學籍事宜。</text:span></text:p>
            <text:p text:style-name="P7">4-1協助衛生組健檢場地佈置。</text:p>
            <text:p text:style-name="P7">4-2緊急傷病處理。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10月</text:span></text:p>
          </table:table-cell>
          <table:table-cell table:style-name="表格1.A1" office:value-type="string">
            <text:p text:style-name="P4"><text:span text:style-name="T1">1.舊生健康體位及視力不良通知。</text:span></text:p>
            <text:p text:style-name="P2"/>
            <text:p text:style-name="P2">2.健康檢查卡審核。</text:p>
            <text:p text:style-name="P2">3.保健救護志工</text:p>
            <text:p text:style-name="P2">4.傳染病防治宣導</text:p>
          </table:table-cell>
          <table:table-cell table:style-name="表格1.A1" office:value-type="string">
            <text:p text:style-name="P4"><text:span text:style-name="T1">1-1完成學生健康管理系統登錄作業及異常 </text:span></text:p>
            <text:p text:style-name="P4"><text:span text:style-name="T1"><text:s text:c="2"/>個案通知及追蹤矯治。</text:span></text:p>
            <text:p text:style-name="P4"><text:span text:style-name="T1">2-1健康紀錄卡審核，缺失處通知補填。</text:span></text:p>
            <text:p text:style-name="P4"><text:span text:style-name="T1">3-1招募志工辦理訓練及協助救護演習事宜。</text:span></text:p>
            <text:p text:style-name="P2">4-1腸病毒、季節流感、諾羅病毒防治宣導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11月</text:span></text:p>
          </table:table-cell>
          <table:table-cell table:style-name="表格1.A1" office:value-type="string">
            <text:p text:style-name="P4"><text:span text:style-name="T1">1.新生健檢報告結果彙整。</text:span></text:p>
            <text:p text:style-name="P2"><text:s/></text:p>
            <text:p text:style-name="P2"/>
          </table:table-cell>
          <table:table-cell table:style-name="表格1.A1" office:value-type="string">
            <text:p text:style-name="P6"><text:span text:style-name="T1">1-1新生健康檢查結果分發通知及異常個 <text:s/></text:span></text:p>
            <text:p text:style-name="P6"><text:span text:style-name="T1"><text:s text:c="3"/>案轉介、追蹤。 </text:span></text:p>
            <text:p text:style-name="P7">1-2運用學務會議請各班導師協助追蹤複查情形、回收複查與矯治之回條。</text:p>
            <text:p text:style-name="P2">1-2學期健康檢查結果統計分析。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12月</text:span></text:p>
            <text:p text:style-name="P1"/>
            <text:p text:style-name="P1"/>
          </table:table-cell>
          <table:table-cell table:style-name="表格1.A1" office:value-type="string">
            <text:p text:style-name="P4"><text:span text:style-name="T1">1.回收新生健檢結果回條。</text:span></text:p>
            <text:p text:style-name="P2">2.製作視力檢查報表。</text:p>
            <text:p text:style-name="P2"/>
          </table:table-cell>
          <table:table-cell table:style-name="表格1.A1" office:value-type="string">
            <text:p text:style-name="P6"><text:span text:style-name="T1">1-1統計複檢結果、治療情形，並建檔。</text:span></text:p>
            <text:p text:style-name="P4"><text:span text:style-name="T1">2-1分析視力檢查結果、填寫報表至中部辦公</text:span></text:p>
            <text:p text:style-name="P11">室。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1月</text:span></text:p>
          </table:table-cell>
          <table:table-cell table:style-name="表格1.A1" office:value-type="string">
            <text:p text:style-name="P7">1.學生傷病統計、上學期健康中心業務統計。</text:p>
            <text:p text:style-name="P4"><text:span text:style-name="T1">2..環境大清掃。</text:span></text:p>
          </table:table-cell>
          <table:table-cell table:style-name="表格1.A1" office:value-type="string">
            <text:p text:style-name="P2">CPR+AED訓練</text:p>
          </table:table-cell>
        </table:table-row>
        <table:table-row table:style-name="表格1.8">
          <table:table-cell table:style-name="表格1.A1" office:value-type="string">
            <text:p text:style-name="P3"><text:span text:style-name="T1">2月</text:span></text:p>
          </table:table-cell>
          <table:table-cell table:style-name="表格1.A1" office:value-type="string">
            <text:p text:style-name="P4"><text:span text:style-name="T1">1.結算藥品及衛材。</text:span></text:p>
            <text:p text:style-name="P4"><text:span text:style-name="T1">2.環境大清掃。</text:span></text:p>
          </table:table-cell>
          <table:table-cell table:style-name="表格1.A1" office:value-type="string">
            <text:p text:style-name="P2">結算衛材數量，申請下學期外用藥品衛材。</text:p>
          </table:table-cell>
        </table:table-row>
        <text:soft-page-break/>
        <table:table-row table:style-name="表格1.8">
          <table:table-cell table:style-name="表格1.A1" office:value-type="string">
            <text:p text:style-name="P1">3月</text:p>
            <text:p text:style-name="P1"/>
            <text:p text:style-name="P1"/>
            <text:p text:style-name="P1"/>
            <text:p text:style-name="P1"/>
          </table:table-cell>
          <table:table-cell table:style-name="表格1.A1" office:value-type="string">
            <text:p text:style-name="P2">1.統計上學期學生受傷人數及傷病分類。</text:p>
            <text:p text:style-name="P2">2.整理新學期學生資料。</text:p>
            <text:p text:style-name="P2">3.辦理學生平安保險申請理賠事宜</text:p>
            <text:p text:style-name="P4"><text:span text:style-name="T1">4.教職員工CPR+AED訓練</text:span></text:p>
            <text:p text:style-name="P4"><text:span text:style-name="T1">5.緊急傷病及藥品(材)消耗月報表。</text:span></text:p>
          </table:table-cell>
          <table:table-cell table:style-name="表格1.A1" office:value-type="string">
            <text:p text:style-name="P2">例行工作</text:p>
            <text:p text:style-name="P2"/>
          </table:table-cell>
        </table:table-row>
        <table:table-row table:style-name="表格1.8">
          <table:table-cell table:style-name="表格1.A1" office:value-type="string">
            <text:p text:style-name="P1">4月</text:p>
          </table:table-cell>
          <table:table-cell table:style-name="表格1.A1" office:value-type="string">
            <text:p text:style-name="P2">1.辦理學生平安保險申請理賠事宜。</text:p>
            <text:p text:style-name="P4"><text:span text:style-name="T1">2.處理學生傷病、意外事故及衛生教育宣</text:span></text:p>
            <text:p text:style-name="P2"><text:s text:c="2"/>導。</text:p>
            <text:p text:style-name="P4"><text:span text:style-name="T1">3.宣導視力保健、傳染病防治、口腔保健等。</text:span></text:p>
            <text:p text:style-name="P4"><text:span text:style-name="T1">4.緊急傷病及藥品(材)消耗月報表。</text:span></text:p>
          </table:table-cell>
          <table:table-cell table:style-name="表格1.A1" office:value-type="string">
            <text:p text:style-name="P2">例行工作</text:p>
            <text:p text:style-name="P2"/>
            <text:p text:style-name="P2"/>
            <text:p text:style-name="P2">腸病毒宣導</text:p>
          </table:table-cell>
        </table:table-row>
        <table:table-row table:style-name="表格1.8">
          <table:table-cell table:style-name="表格1.A1" office:value-type="string">
            <text:p text:style-name="P1">5月</text:p>
          </table:table-cell>
          <table:table-cell table:style-name="表格1.A1" office:value-type="string">
            <text:p text:style-name="P2">1.辦理學生團體保險申請理賠。</text:p>
            <text:p text:style-name="P4"><text:span text:style-name="T1">2.處理學生傷病、意外事故及衛生教育</text:span></text:p>
            <text:p text:style-name="P4"><text:span text:style-name="T1"><text:s text:c="2"/>宣導。</text:span></text:p>
            <text:p text:style-name="P4"><text:span text:style-name="T1">3.教職員工CPR+AED訓練</text:span></text:p>
            <text:p text:style-name="P4"><text:span text:style-name="T1">4.緊急傷病及藥品(材)消耗月報表。</text:span></text:p>
          </table:table-cell>
          <table:table-cell table:style-name="表格1.A1" office:value-type="string">
            <text:p text:style-name="P2">例行工作</text:p>
            <text:p text:style-name="P2">登革熱防治及宣導</text:p>
          </table:table-cell>
        </table:table-row>
        <table:table-row table:style-name="表格1.8">
          <table:table-cell table:style-name="表格1.A1" office:value-type="string">
            <text:p text:style-name="P1">6月</text:p>
          </table:table-cell>
          <table:table-cell table:style-name="表格1.A1" office:value-type="string">
            <text:p text:style-name="P2">1.辦理學生團體保險申請理賠。</text:p>
            <text:p text:style-name="P4"><text:span text:style-name="T1">2.處理學生傷病、意外事故及衛生教育</text:span></text:p>
            <text:p text:style-name="P4"><text:span text:style-name="T1"><text:s text:c="2"/>宣導。</text:span></text:p>
            <text:p text:style-name="P2">3.網頁維護與宣導。</text:p>
            <text:p text:style-name="P4"><text:span text:style-name="T1">4.緊急傷病及藥品(材)消耗月報表。</text:span></text:p>
          </table:table-cell>
          <table:table-cell table:style-name="表格1.A1" office:value-type="string">
            <text:p text:style-name="P2">例行工作</text:p>
            <text:p text:style-name="P2">登革熱防治及宣導</text:p>
            <text:p text:style-name="P2"/>
          </table:table-cell>
        </table:table-row>
        <table:table-row table:style-name="表格1.8">
          <table:table-cell table:style-name="表格1.A1" office:value-type="string">
            <text:p text:style-name="P1">7月</text:p>
            <text:p text:style-name="P1"/>
            <text:p text:style-name="P1"/>
          </table:table-cell>
          <table:table-cell table:style-name="表格1.A1" office:value-type="string">
            <text:p text:style-name="P2">1.辦理學生團體保險申請理賠。</text:p>
            <text:p text:style-name="P4"><text:span text:style-name="T1">2.處理學生傷病、意外事故及衛生教育</text:span></text:p>
            <text:p text:style-name="P4"><text:span text:style-name="T1"><text:s text:c="2"/>宣導。</text:span></text:p>
            <text:p text:style-name="P2">3.網頁維護與宣導。</text:p>
            <text:p text:style-name="P4"><text:span text:style-name="T1">4.緊急傷病及藥品(材)消耗月報表。 </text:span></text:p>
            <text:p text:style-name="P2">5.訂定學年度工作計畫。</text:p>
          </table:table-cell>
          <table:table-cell table:style-name="表格1.A1" office:value-type="string">
            <text:p text:style-name="P2">例行工作</text:p>
            <text:p text:style-name="P2">登革熱防治、溺水等意外事故宣</text:p>
            <text:p text:style-name="P2">導</text:p>
            <text:p text:style-name="P2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松山家商健康中心學期預計工作行事曆（上學期）</dc:title>
    <meta:initial-creator>ssvstest</meta:initial-creator>
    <meta:creation-date>2017-03-07T15:43:00</meta:creation-date>
    <dc:creator>VM4630G</dc:creator>
    <dc:date>2017-03-07T15:43:00</dc:date>
    <meta:print-date>2013-07-18T09:05:00</meta:print-date>
    <meta:editing-cycles>2</meta:editing-cycles>
    <meta:editing-duration>PT1M</meta:editing-duration>
    <meta:document-statistic meta:table-count="1" meta:image-count="0" meta:object-count="0" meta:page-count="2" meta:paragraph-count="96" meta:word-count="1101" meta:character-count="1223" meta:non-whitespace-character-count="1204"/>
    <meta:generator>LibreOffice/7.1.4.2$Windows_X86_64 LibreOffice_project/a529a4fab45b75fefc5b6226684193eb000654f6</meta:generator>
  </office:meta>
</office:document-meta>
</file>