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fo:color="#FF0000" fo:font-size="10pt" style:font-size-asian="10pt" style:font-size-complex="10pt"/>
    </style:style>
    <style:style style:name="TableColumn16" style:family="table-column">
      <style:table-column-properties style:column-width="2.7069in"/>
    </style:style>
    <style:style style:name="TableColumn17" style:family="table-column">
      <style:table-column-properties style:column-width="0.7777in"/>
    </style:style>
    <style:style style:name="TableColumn18" style:family="table-column">
      <style:table-column-properties style:column-width="0.0152in"/>
    </style:style>
    <style:style style:name="TableColumn19" style:family="table-column">
      <style:table-column-properties style:column-width="3.75in"/>
    </style:style>
    <style:style style:name="Table15" style:family="table">
      <style:table-properties style:width="7.25in" fo:margin-left="0in" table:align="center"/>
    </style:style>
    <style:style style:name="TableRow20" style:family="table-row">
      <style:table-row-properties style:min-row-height="0.333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註解文字" style:family="paragraph">
      <style:paragraph-properties fo:text-align="justify" fo:line-height="0.2083in"/>
      <style:text-properties style:font-name="標楷體"/>
    </style:style>
    <style:style style:name="P23" style:parent-style-name="註解文字" style:family="paragraph">
      <style:paragraph-properties fo:text-align="justify" fo:line-height="0.2083in"/>
      <style:text-properties style:font-name="標楷體" fo:color="#FF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/>
    </style:style>
    <style:style style:name="TableRow37" style:family="table-row">
      <style:table-row-properties style:min-row-height="0.333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="標楷體"/>
    </style:style>
    <style:style style:name="TableRow40" style:family="table-row">
      <style:table-row-properties style:min-row-height="0.3333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/>
    </style:style>
    <style:style style:name="TableRow50" style:family="table-row">
      <style:table-row-properties style:min-row-height="0.333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Verdana" fo:color="#000000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/>
    </style:style>
    <style:style style:name="TableRow68" style:family="table-row">
      <style:table-row-properties style:min-row-height="0.8805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/>
    </style:style>
    <style:style style:name="P71" style:parent-style-name="內文" style:family="paragraph">
      <style:paragraph-properties fo:text-align="justify" fo:line-height="0.2083in"/>
      <style:text-properties style:font-name="標楷體"/>
    </style:style>
    <style:style style:name="TableRow72" style:family="table-row">
      <style:table-row-properties style:min-row-height="1.1229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/>
    </style:style>
    <style:style style:name="P75" style:parent-style-name="內文" style:family="paragraph">
      <style:paragraph-properties fo:text-align="justify" fo:line-height="0.2083in" fo:text-indent="0.1666in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text-align="justify" fo:line-height="0.2083in" fo:text-indent="0.1666in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fo:text-align="justify" fo:line-height="0.2083in"/>
      <style:text-properties style:font-name="標楷體"/>
    </style:style>
    <style:style style:name="P86" style:parent-style-name="內文" style:family="paragraph">
      <style:paragraph-properties fo:text-align="end" style:line-height-at-least="0in" fo:margin-right="-0.0631in"/>
      <style:text-properties fo:hyphenate="false"/>
    </style:style>
    <style:style style:name="T87" style:parent-style-name="預設段落字型" style:family="text">
      <style:text-properties style:font-name="標楷體" fo:color="#000000" fo:font-size="10.5pt" style:font-size-asian="10.5pt" style:font-size-complex="10.5pt" fo:background-color="#FFFFFF"/>
    </style:style>
    <style:style style:name="P88" style:parent-style-name="內文" style:family="paragraph">
      <style:paragraph-properties fo:line-height="0.2083in" fo:margin-right="-0.0631in"/>
      <style:text-properties style:font-name="新細明體" style:font-name-asian="新細明體" fo:color="#000000" fo:font-size="10pt" style:font-size-asian="10pt" style:font-size-complex="10pt" fo:hyphenate="false"/>
    </style:style>
    <style:style style:name="P89" style:parent-style-name="內文" style:family="paragraph">
      <style:paragraph-properties fo:line-height="0.1666in" fo:margin-right="-0.0631in"/>
      <style:text-properties fo:hyphenate="false"/>
    </style:style>
    <style:style style:name="T90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91" style:parent-style-name="預設段落字型" style:family="text">
      <style:text-properties style:font-name="新細明體" style:font-name-asian="新細明體" fo:font-weight="bold" style:font-weight-asian="bold" fo:color="#0000FF" fo:font-size="9pt" style:font-size-asian="9pt" style:font-size-complex="9pt"/>
    </style:style>
    <style:style style:name="T92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P93" style:parent-style-name="內文" style:family="paragraph">
      <style:paragraph-properties fo:line-height="0.1666in" fo:margin-right="-0.0631in"/>
      <style:text-properties style:font-name="新細明體" style:font-name-asian="新細明體" fo:color="#000000" fo:font-size="9pt" style:font-size-asian="9pt" style:font-size-complex="9pt" fo:hyphenate="false"/>
    </style:style>
    <style:style style:name="P94" style:parent-style-name="內文" style:family="paragraph">
      <style:paragraph-properties fo:line-height="0.1666in" fo:margin-left="1.0125in" fo:margin-right="-0.0631in" fo:text-indent="-1.0125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9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97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98" style:parent-style-name="內文" style:family="paragraph">
      <style:paragraph-properties fo:line-height="0.1666in" fo:margin-left="1.0125in" fo:margin-right="-0.0631in" fo:text-indent="-1.0125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04" style:parent-style-name="內文" style:family="paragraph">
      <style:paragraph-properties fo:line-height="0.1666in" fo:margin-left="1.0125in" fo:margin-right="-0.0631in" fo:text-indent="-1.0125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0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9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0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1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2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3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4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5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7" style:parent-style-name="預設段落字型" style:family="text">
      <style:text-properties style:font-name="新細明體" style:font-name-asian="新細明體" fo:color="#FF0000" fo:font-size="9pt" style:font-size-asian="9pt" style:font-size-complex="9pt"/>
    </style:style>
    <style:style style:name="T11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P119" style:parent-style-name="內文" style:family="paragraph">
      <style:paragraph-properties fo:line-height="0.1666in" fo:margin-left="1.0125in" fo:margin-right="-0.0631in" fo:text-indent="-1.0125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21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2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3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24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25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9" style:parent-style-name="預設段落字型" style:family="text">
      <style:text-properties style:font-name="新細明體" style:font-name-asian="新細明體" fo:color="#FF0000" fo:font-size="9pt" style:font-size-asian="9pt" style:font-size-complex="9pt"/>
    </style:style>
    <style:style style:name="T13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31" style:parent-style-name="內文" style:family="paragraph">
      <style:paragraph-properties fo:line-height="0.1666in" fo:margin-left="1.2263in" fo:margin-right="-0.0631in" fo:text-indent="-1.2263in">
        <style:tab-stops/>
      </style:paragraph-properties>
      <style:text-properties fo:hyphenate="false"/>
    </style:style>
    <style:style style:name="T132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33" style:parent-style-name="預設段落字型" style:family="text">
      <style:text-properties style:font-name="新細明體" style:font-name-asian="新細明體" fo:font-weight="bold" style:font-weight-asian="bold" fo:color="#0000FF" fo:font-size="9pt" style:font-size-asian="9pt" style:font-size-complex="9pt"/>
    </style:style>
    <style:style style:name="T134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P135" style:parent-style-name="內文" style:family="paragraph">
      <style:paragraph-properties fo:line-height="0.1666in"/>
      <style:text-properties style:font-name="新細明體" style:font-name-asian="新細明體" fo:color="#000000" fo:font-size="9pt" style:font-size-asian="9pt" style:font-size-complex="9pt"/>
    </style:style>
    <style:style style:name="P136" style:parent-style-name="內文" style:family="paragraph">
      <style:paragraph-properties fo:line-height="0.1666in" fo:margin-left="0.1062in" fo:text-indent="-0.1062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38" style:parent-style-name="預設段落字型" style:family="text">
      <style:text-properties style:font-name="新細明體" style:font-name-asian="新細明體" fo:font-weight="bold" style:font-weight-asian="bold" fo:color="#000000" fo:font-size="9pt" style:font-size-asian="9pt" style:font-size-complex="9pt"/>
    </style:style>
    <style:style style:name="T139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P140" style:parent-style-name="內文" style:family="paragraph">
      <style:paragraph-properties fo:line-height="0.1666in" fo:margin-left="0.1062in" fo:text-indent="-0.1062in">
        <style:tab-stops/>
      </style:paragraph-properties>
      <style:text-properties style:font-name="新細明體" style:font-name-asian="新細明體" fo:color="#000000" fo:font-size="9pt" style:font-size-asian="9pt" style:font-size-complex="9pt"/>
    </style:style>
    <style:style style:name="P141" style:parent-style-name="內文" style:family="paragraph">
      <style:paragraph-properties fo:line-height="0.1666in" fo:margin-left="0.1062in" fo:text-indent="-0.1062in">
        <style:tab-stops/>
      </style:paragraph-properties>
      <style:text-properties style:font-name="新細明體" style:font-name-asian="新細明體" fo:color="#000000" fo:font-size="9pt" style:font-size-asian="9pt" style:font-size-complex="9pt"/>
    </style:style>
    <style:style style:name="P142" style:parent-style-name="內文" style:family="paragraph">
      <style:paragraph-properties fo:line-height="0.1666in" fo:margin-left="0.1062in" fo:text-indent="-0.1062in">
        <style:tab-stops/>
      </style:paragraph-properties>
      <style:text-properties style:font-name="新細明體" style:font-name-asian="新細明體" fo:color="#000000" fo:font-size="9pt" style:font-size-asian="9pt" style:font-size-complex="9pt"/>
    </style:style>
    <style:style style:name="P143" style:parent-style-name="內文" style:family="paragraph">
      <style:paragraph-properties fo:line-height="0.2777in" fo:margin-left="0.1062in" fo:text-indent="-0.1062in">
        <style:tab-stops/>
      </style:paragraph-properties>
      <style:text-properties style:font-name="新細明體" style:font-name-asian="新細明體" fo:color="#000000" fo:font-size="9pt" style:font-size-asian="9pt" style:font-size-complex="9pt"/>
    </style:style>
    <style:style style:name="P144" style:parent-style-name="內文" style:family="paragraph">
      <style:paragraph-properties fo:line-height="0.2777in" fo:margin-left="0.1062in" fo:text-indent="-0.1062in">
        <style:tab-stops/>
      </style:paragraph-properties>
      <style:text-properties style:font-name="新細明體" style:font-name-asian="新細明體" fo:color="#000000" fo:font-size="9pt" style:font-size-asian="9pt" style:font-size-complex="9pt"/>
    </style:style>
    <style:style style:name="P145" style:parent-style-name="內文" style:family="paragraph">
      <style:paragraph-properties fo:line-height="0.2777in" fo:margin-left="0.1062in" fo:text-indent="-0.1062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國立馬公高級中學特殊</text:span><text:span text:style-name="T5">疾病暨</text:span><text:span text:style-name="T6">傳染病個案通報單</text:span><text:span text:style-name="T7"><text:s text:c="6"/></text:span><text:span text:style-name="T8">10</text:span><text:span text:style-name="T9">7</text:span><text:span text:style-name="T10">.</text:span><text:span text:style-name="T11">1</text:span><text:span text:style-name="T12">.</text:span><text:span text:style-name="T13">19</text:span><text:span text:style-name="T14">修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通報單位（班級）： <text:s/>年 <text:s/>班</text:p>
            <text:p text:style-name="P23">班上累積個案： <text:s/>人</text:p>
          </table:table-cell>
          <table:table-cell table:style-name="TableCell24" table:number-columns-spanned="3">
            <text:p text:style-name="P25"><text:span text:style-name="T26">學校通報人:</text:span><text:span text:style-name="T27"><text:s/>□</text:span><text:span text:style-name="T28">校護</text:span><text:span text:style-name="T29">□</text:span><text:span text:style-name="T30">保健股長</text:span><text:span text:style-name="T31">□</text:span><text:span text:style-name="T32">導師</text:span><text:span text:style-name="T33">□</text:span><text:span text:style-name="T34">其他</text:span><text:span text:style-name="T35"><text:s text:c="8"/></text:span><text:span text:style-name="T36"><text:s/>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聯絡電話： <text:s text:c="7"/>通報日期/時間： <text:s/>年 <text:s text:c="2"/>月 <text:s text:c="2"/>日 <text:s text:c="2"/>□上午 <text:s/>時 <text:s text:c="2"/>分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1.個案姓名：</text:p>
          </table:table-cell>
          <table:covered-table-cell/>
          <table:table-cell table:style-name="TableCell43" table:number-columns-spanned="2">
            <text:p text:style-name="P44">2.性 <text:s text:c="3"/>別：<text:s/>□男<text:s/>□女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3.班級座號：</text:p>
          </table:table-cell>
          <table:covered-table-cell/>
          <table:table-cell table:style-name="TableCell48" table:number-columns-spanned="2">
            <text:p text:style-name="P49">4.出生： <text:s/>年 <text:s/>月 <text:s/>日 <text:s text:c="4"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5.聯絡電話：<text:s/></text:p>
          </table:table-cell>
          <table:covered-table-cell/>
          <table:table-cell table:style-name="TableCell53" table:number-columns-spanned="2">
            <text:p text:style-name="P54">6.聯絡手機：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7.聯絡地址：</text:span><text:span text:style-name="T59"><text:s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8.疾病名稱（診斷名稱）：<text:s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9.確診醫院：<text:s/></text:p>
          </table:table-cell>
          <table:covered-table-cell/>
          <table:covered-table-cell/>
          <table:table-cell table:style-name="TableCell66">
            <text:p text:style-name="P67">10.確診日期： <text:s text:c="2"/>年 <text:s/>月 <text:s/>日</text:p>
          </table:table-cell>
        </table:table-row>
        <table:table-row table:style-name="TableRow68">
          <table:table-cell table:style-name="TableCell69" table:number-columns-spanned="4">
            <text:p text:style-name="P70">11.病發及就醫情形：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12.處置情形：</text:p>
            <text:p text:style-name="P75"><text:span text:style-name="T76">□經</text:span><text:span text:style-name="T77"><text:s text:c="8"/></text:span><text:span text:style-name="T78">護送前往</text:span><text:span text:style-name="T79"><text:s text:c="17"/></text:span><text:span text:style-name="T80">（醫療院所）診治</text:span></text:p>
            <text:p text:style-name="P81"><text:span text:style-name="T82">□病情過重，轉往</text:span><text:span text:style-name="T83"><text:s text:c="26"/></text:span><text:span text:style-name="T84">（醫療院所）診治</text:span></text:p>
            <text:p text:style-name="P85"><text:s text:c="2"/>□補述：<text:s/></text:p>
          </table:table-cell>
          <table:covered-table-cell/>
          <table:covered-table-cell/>
          <table:covered-table-cell/>
        </table:table-row>
      </table:table>
      <text:p text:style-name="P86"><text:span text:style-name="T87">（填妥請交至健康中心）</text:span></text:p>
      <text:p text:style-name="P88">※ 注意事項： <text:s text:c="52"/></text:p>
      <text:p text:style-name="P89"><text:span text:style-name="T90">1、</text:span><text:span text:style-name="T91">「傳染病」</text:span><text:span text:style-name="T92">係指下列由中央主管機關依致死率、發生率及傳播速度等危害風險程度高低分類之疾病：</text:span></text:p>
      <text:p text:style-name="P93"><text:s text:c="3"/>第一類傳染病：天花、鼠疫、狂犬病、嚴重急性呼吸道症候群。</text:p>
      <text:p text:style-name="P94"><text:span text:style-name="T95"><text:s text:c="3"/></text:span><text:span text:style-name="T96">第二類傳染病：</text:span><text:span text:style-name="T97">白喉、傷寒、登革熱、流行性腦脊髓膜炎、副傷寒、小兒麻痺症、桿菌性痢疾、阿米巴痢疾、瘧疾、麻疹、急性病毒A型肝炎、腸道出血性大腸桿菌感染症、漢他病毒症候群、霍亂、德國麻疹、多重抗藥性結核病、屈公病、西尼羅熱、流行性斑疹傷寒、炭疽病。</text:span></text:p>
      <text:p text:style-name="P98"><text:span text:style-name="T99"><text:s text:c="3"/></text:span><text:span text:style-name="T100">第三類傳染病：</text:span><text:span text:style-name="T101">百日咳、破傷風、日本腦炎、結核病(除多重抗藥性結核病)、先天性德國麻疹症候群、急性病毒性肝炎(除Α型外)、流行性腮腺炎、退伍軍人症、侵襲性b型嗜血桿菌感染症、梅毒、</text:span><text:span text:style-name="T102">先天性梅毒、</text:span><text:span text:style-name="T103">淋病、新生兒破傷風、腸病毒感染併發重症、人類免疫缺乏病毒感染、漢生病。</text:span></text:p>
      <text:p text:style-name="P104"><text:span text:style-name="T105"><text:s text:c="3"/></text:span><text:span text:style-name="T106">第四類傳染病：泡疹B病毒感染症、鉤端螺旋體病、類鼻疽、肉毒桿菌中毒</text:span><text:span text:style-name="T107">、</text:span><text:span text:style-name="T108">李斯特菌症、</text:span><text:span text:style-name="T109">侵襲性肺炎鏈球菌感染、Ｑ熱病、地方性斑疹傷寒、萊姆病、兔熱病、恙蟲病、水痘</text:span><text:span text:style-name="T110">併發症</text:span><text:span text:style-name="T111">、弓形蟲感染症、流感</text:span><text:span text:style-name="T112">併</text:span><text:span text:style-name="T113">發</text:span><text:span text:style-name="T114">重症(非一般感冒、鼻炎或咽喉發炎)</text:span><text:span text:style-name="T115">、庫賈氏病、布氏桿菌病</text:span><text:span text:style-name="T116">、</text:span><text:span text:style-name="T117">發熱伴血小板減少綜合症</text:span><text:span text:style-name="T118">。</text:span></text:p>
      <text:p text:style-name="P119"><text:span text:style-name="T120"><text:s text:c="3"/></text:span><text:span text:style-name="T121">第五類傳染病：裂谷熱、馬堡病毒出血熱、黃熱病、伊波拉病</text:span><text:span text:style-name="T122">感染</text:span><text:span text:style-name="T123">、拉薩熱、</text:span><text:span text:style-name="T124">中東呼吸症候群冠狀病毒感染症</text:span><text:span text:style-name="T125">、</text:span><text:span text:style-name="T126">新型A型流感</text:span><text:span text:style-name="T127">、茲卡病毒感染症</text:span><text:span text:style-name="T128">、</text:span><text:span text:style-name="T129">嚴重特殊傳染性肺炎</text:span><text:span text:style-name="T130">。</text:span></text:p>
      <text:p text:style-name="P131"><text:span text:style-name="T132">2、</text:span><text:span text:style-name="T133">「特殊疾病」</text:span><text:span text:style-name="T134">係指：1.淋巴血液等免疫系統疾病及腦部、脊椎、心臟等重大手術，並持重大傷病卡或殘障手冊。2.或經醫師診斷為高血壓、糖尿病有持續服藥者。</text:span></text:p>
      <text:p text:style-name="P135">3.如不知是否需填報之疾病，請詢問學務處衞生組(健康中心)。</text:p>
      <text:p text:style-name="P136"><text:span text:style-name="T137">4.為落實校園特殊暨傳染病之通報及群聚傳染，各班級</text:span><text:span text:style-name="T138">請指定通報人員或由導師擔任，並經與家屬確認無訛后，於獲知起4小時內填妥通報單，送交衛生組組長或健康中心護理人員</text:span><text:span text:style-name="T139">。</text:span></text:p>
      <text:p text:style-name="P140">5.衛生組接獲通報，判斷是否有立即之危害或群聚傳染處理如下：</text:p>
      <text:p text:style-name="P141"><text:s text:c="3"/>(1)群聚傳染：通報轄區衛生機關，並配合主動加強環境清潔消毒及健康監測工作。</text:p>
      <text:p text:style-name="P142"><text:s text:c="3"/>(2)非群聚傳染：通報教官室（校園安全通報）、必要時環境清潔消毒。</text:p>
      <text:p text:style-name="P143"><text:s text:c="6"/>承辦人 <text:s text:c="36"/>敬會 <text:s text:c="25"/>裁示</text:p>
      <text:p text:style-name="P144"><text:s text:c="6"/>組長 <text:s text:c="38"/>生輔組 <text:s text:c="2"/></text:p>
      <text:p text:style-name="P145"><text:span text:style-name="T146"><text:s text:c="6"/>主任 <text:s text:c="38"/>主任教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馬公高級中學特殊（傳染病）個案通報單</dc:title>
    <dc:description/>
    <dc:subject/>
    <meta:initial-creator>user</meta:initial-creator>
    <dc:creator>user</dc:creator>
    <meta:creation-date>2023-02-04T08:22:00Z</meta:creation-date>
    <dc:date>2023-02-04T08:22:00Z</dc:date>
    <meta:print-date>2014-10-02T08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