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華康儷粗圓(P)" svg:font-family="華康儷粗圓(P)"/>
    <style:font-face style:name="Courier New" svg:font-family="'Courier New'" style:font-family-generic="modern"/>
    <style:font-face style:name="全真楷書" svg:font-family="全真楷書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212cm" fo:text-align="center" style:justify-single-word="false" style:snap-to-layout-grid="false"/>
    </style:style>
    <style:style style:name="P2" style:family="paragraph" style:parent-style-name="Standard">
      <style:paragraph-properties fo:margin-left="0.847cm" fo:margin-right="0cm" fo:text-indent="-0.847cm" style:auto-text-indent="false" style:snap-to-layout-grid="false">
        <style:tab-stops>
          <style:tab-stop style:position="0.847cm"/>
        </style:tab-stops>
      </style:paragraph-properties>
    </style:style>
    <style:style style:name="P3" style:family="paragraph" style:parent-style-name="Standard">
      <style:paragraph-properties fo:margin-left="0.847cm" fo:margin-right="0cm" fo:text-indent="-0.847cm" style:auto-text-indent="false" style:snap-to-layout-grid="false">
        <style:tab-stops>
          <style:tab-stop style:position="0.847cm"/>
        </style:tab-stops>
      </style:paragraph-properties>
      <style:text-properties fo:color="#000000" style:font-name="標楷體" fo:font-size="14pt" style:font-name-asian="標楷體" style:font-size-asian="14pt" style:font-size-complex="14pt"/>
    </style:style>
    <style:style style:name="P4" style:family="paragraph" style:parent-style-name="Standard" style:master-page-name="Standard">
      <style:paragraph-properties style:line-height-at-least="0.212cm" fo:text-align="center" style:justify-single-word="false" style:page-number="auto" style:snap-to-layout-grid="false"/>
    </style:style>
    <style:style style:name="P5" style:family="paragraph" style:parent-style-name="Text_20_body_20_indent">
      <style:paragraph-properties style:snap-to-layout-grid="false"/>
    </style:style>
    <style:style style:name="P6" style:family="paragraph" style:parent-style-name="第一層">
      <style:paragraph-properties fo:margin-left="0.99cm" fo:margin-right="0cm" fo:line-height="0.706cm" fo:text-indent="-0.99cm" style:auto-text-indent="false"/>
    </style:style>
    <style:style style:name="P7" style:family="paragraph" style:parent-style-name="本文縮排_20_2">
      <style:paragraph-properties fo:margin-left="0.847cm" fo:margin-right="0cm" fo:text-indent="-0.847cm" style:auto-text-indent="false" style:snap-to-layout-grid="false"/>
    </style:style>
    <style:style style:name="P8" style:family="paragraph" style:parent-style-name="本文縮排_20_2">
      <style:paragraph-properties fo:margin-left="0.847cm" fo:margin-right="0cm" fo:text-indent="-0.847cm" style:auto-text-indent="false" style:snap-to-layout-grid="false"/>
      <style:text-properties fo:color="#000000" style:font-name="標楷體" style:font-name-asian="標楷體"/>
    </style:style>
    <style:style style:name="P9" style:family="paragraph" style:parent-style-name="本文縮排_20_2">
      <style:paragraph-properties fo:margin-left="0cm" fo:margin-right="0cm" fo:text-indent="0cm" style:auto-text-indent="false" style:snap-to-layout-grid="false">
        <style:tab-stops>
          <style:tab-stop style:position="0.847cm"/>
        </style:tab-stops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0" style:family="paragraph" style:parent-style-name="本文縮排_20_2">
      <style:paragraph-properties fo:margin-left="0cm" fo:margin-right="0cm" fo:text-indent="0cm" style:auto-text-indent="false" style:snap-to-layout-grid="false"/>
    </style:style>
    <style:style style:name="P11" style:family="paragraph" style:parent-style-name="內文_20__28_Web_29_">
      <style:text-properties fo:color="#000000"/>
    </style:style>
    <style:style style:name="T1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2" style:family="text">
      <style:text-properties fo:color="#000000" style:font-name="標楷體" fo:font-size="18pt" style:font-name-asian="標楷體" style:font-size-asian="18pt" style:font-name-complex="華康儷粗圓(P)" style:font-size-complex="18pt"/>
    </style:style>
    <style:style style:name="T3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fo:color="#000000" style:font-name="標楷體" style:font-name-asian="標楷體"/>
    </style:style>
    <style:style style:name="T5" style:family="text">
      <style:text-properties fo:color="#000000" style:font-name="標楷體" style:font-name-asian="標楷體" style:font-name-complex="華康儷粗圓(P)"/>
    </style:style>
    <style:style style:name="T6" style:family="text">
      <style:text-properties fo:color="#000000" style:font-name="標楷體" style:font-name-asian="標楷體"/>
    </style:style>
    <style:style style:name="T7" style:family="text">
      <style:text-properties fo:color="#000000" style:font-name="標楷體" fo:font-size="14pt" style:font-name-asian="標楷體" style:font-size-asian="14pt" style:font-size-complex="14pt"/>
    </style:style>
    <style:style style:name="T8" style:family="text">
      <style:text-properties fo:color="#000000" style:font-name="標楷體" fo:font-size="14pt" style:font-name-asian="標楷體" style:font-size-asian="14pt" style:font-size-complex="14pt"/>
    </style:style>
    <style:style style:name="T9" style:family="text">
      <style:text-properties fo:color="#000000" style:font-name="標楷體" fo:font-size="15pt" style:font-name-asian="標楷體" style:font-size-asian="15pt" style:font-size-complex="15pt"/>
    </style:style>
    <style:style style:name="T10" style:family="text">
      <style:text-properties fo:color="#000000"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11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12" style:family="text">
      <style:text-properties fo:color="#333333" style:font-name="標楷體" fo:font-weight="bold" style:font-name-asian="標楷體" style:font-weight-asian="bold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2">國立馬公高級中學公物保管制度實施辦法</text:span></text:p>
      <text:p text:style-name="P1"><text:span text:style-name="T3"><text:s text:c="30"/></text:span><text:span text:style-name="T5">94.5.10</text:span></text:p>
      <text:p text:style-name="P3">壹、目的：</text:p>
      <text:p text:style-name="P5"><text:span text:style-name="T4">為有效管理本校各項公有資源，發揮公有財產功能與效益，適時支援各項教學及學生輔導活動之進行，進而培養愛護公物應有之崇法守紀之習慣，特擬定本辦法。</text:span></text:p>
      <text:p text:style-name="P2"><text:span text:style-name="T7">貳、公物範圍：</text:span></text:p>
      <text:p text:style-name="P7"><text:span text:style-name="T4">一、凡稱為學校財產者，包括學校園地、房舍、設備、門窗、黑板、櫥櫃、課桌椅及其他共同使用之公有設備。</text:span></text:p>
      <text:p text:style-name="P7"><text:span text:style-name="T4">二、屬於各班負責之校產，如教室內部配備、各公共掃區固定配備等。</text:span></text:p>
      <text:p text:style-name="P8">三、圖書、視聽設備、電腦設備、運動器材、自然科學實驗品、醫藥用品、醫藥器具、樂器等公共使用器材。</text:p>
      <text:p text:style-name="P9">參、辦法：</text:p>
      <text:p text:style-name="P7"><text:span text:style-name="T4">一、增加財產於辦理驗收手續後，由財產管理員依財產分類帳簿登錄填製編號單，黏貼於財產表，交由使用者保管之，教室編號則貼於教室外壁。</text:span></text:p>
      <text:p text:style-name="P7"><text:span text:style-name="T4">二、教室內之門窗玻璃、黑板、牆壁、櫥櫃、課桌椅、飲水機，均請各班導師負責分配督導使用並指導學生維護保管之責。</text:span></text:p>
      <text:p text:style-name="P7"><text:span text:style-name="T4">三、專科教室、特別教室、行政室及其他固定性場所皆由所屬該室負責人負責分配，督導使用，經常性維護及保管。</text:span></text:p>
      <text:p text:style-name="P7"><text:span text:style-name="T4">四、各班打掃區之固定性公物，包括廁所、草木、樹木、草皮、建築設施</text:span><text:span text:style-name="T4">…</text:span><text:span text:style-name="T4">等，除由負責班級負責打掃、維護外並負通報損壞情形之責任。</text:span></text:p>
      <text:p text:style-name="P7"><text:span text:style-name="T4">五、每學期開學時，由各班導師、專科教室、行政室</text:span><text:span text:style-name="T4">…</text:span><text:span text:style-name="T4">等負責人，對所負責之公物詳予檢查，如有不完整或損壞者，應通知總務處補充或修繕。</text:span></text:p>
      <text:p text:style-name="P10"><text:span text:style-name="T4">六、班級領用之公物，由導師簽署後登記領用。</text:span></text:p>
      <text:p text:style-name="P7"><text:span text:style-name="T4">七、物品保管人離職時，應持物品繳還庶務組點收，或辦理移交。</text:span></text:p>
      <text:p text:style-name="P8">八、公物有損壞、塗抹者，應由保管人追查故意破壞者，並責其賠償或修護，如因清掃或非人為因素損壞則不在此限。</text:p>
      <text:p text:style-name="P8">九、如遇颱風、水災、地震及學生放學後、來校前遭破壞，則由學校負責修護之。</text:p>
      <text:p text:style-name="P8">十、公物損壞時，應由保管人填寫請修單，送交事務組請修。</text:p>
      <text:p text:style-name="P7"><text:span text:style-name="T4">十一、各財產保管人得視實際需要依本辦法另訂個別項目、物品之管理、使用、維護、注意事項或相關實施細則。</text:span><text:span text:style-name="T9"> </text:span></text:p>
      <text:p text:style-name="P6"><text:span text:style-name="T12">肆、</text:span><text:span text:style-name="T11">本辦法經行政會議通過後陳校長核閱後實施之，修正時亦同。</text:span></text:p>
      <text:p text:style-name="P11">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華康儷粗圓(P)" svg:font-family="華康儷粗圓(P)"/>
    <style:font-face style:name="Courier New" svg:font-family="'Courier New'" style:font-family-generic="modern"/>
    <style:font-face style:name="全真楷書" svg:font-family="全真楷書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  <style:text-properties fo:color="#000066"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本文縮排_20_2" style:display-name="本文縮排 2" style:family="paragraph" style:parent-style-name="Standard">
      <style:paragraph-properties fo:margin-left="0cm" fo:margin-right="0cm" fo:text-indent="-0.847cm" style:auto-text-indent="false"/>
      <style:text-properties fo:color="#000066"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本文縮排_20_3" style:display-name="本文縮排 3" style:family="paragraph" style:parent-style-name="Standard">
      <style:paragraph-properties fo:margin-left="1.27cm" fo:margin-right="0cm" fo:text-indent="-1.27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標題4" style:family="paragraph" style:parent-style-name="Standard">
      <style:paragraph-properties fo:margin-left="1cm" fo:margin-right="0cm" style:line-height-at-least="0.635cm" fo:text-indent="-1cm" style:auto-text-indent="false"/>
      <style:text-properties style:font-name="全真楷書" fo:font-family="全真楷書, 細明體" style:font-family-generic="modern" fo:font-size="14pt" style:letter-kerning="false" style:font-name-asian="全真楷書" style:font-family-asian="全真楷書, 細明體" style:font-family-generic-asian="modern" style:font-size-asian="14pt" style:font-size-complex="10pt"/>
    </style:style>
    <style:style style:name="第一層" style:family="paragraph" style:parent-style-name="Standard">
      <style:paragraph-properties fo:margin-left="1.3cm" fo:margin-right="0cm" fo:margin-top="0cm" fo:margin-bottom="0.212cm" loext:contextual-spacing="false" style:line-height-at-least="0.706cm" fo:text-indent="-0.6cm" style:auto-text-indent="false"/>
      <style:text-properties style:font-name="全真楷書" fo:font-family="全真楷書, 細明體" style:font-family-generic="modern" fo:font-size="14pt" style:letter-kerning="false" style:font-name-asian="全真楷書" style:font-family-asian="全真楷書, 細明體" style:font-family-generic-asian="modern" style:font-size-asian="14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W8Num1z0" style:family="text"/>
    <style:style style:name="WW8Num2z0" style:family="text">
      <style:text-properties style:text-line-through-style="none" style:text-line-through-type="none" style:font-name="新細明體" fo:font-family="新細明體, PMingLiU" style:font-family-generic="roman" style:font-pitch="variable" fo:font-size="12pt" fo:font-style="normal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新細明體" style:font-family-complex="新細明體, PMingLiU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z0" style:family="text"/>
    <style:style style:name="WW8Num15z0" style:family="text"/>
    <style:style style:name="WW8Num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z0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St9z0" style:family="text">
      <style:text-properties style:text-line-through-style="none" style:text-line-through-type="none"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/>
    </style:style>
    <style:style style:name="預設段落字型" style:family="text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style41" style:family="text" style:parent-style-name="預設段落字型">
      <style:text-properties fo:font-size="9pt" style:font-size-asian="9pt" style:font-size-complex="9pt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423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96cm" fo:text-indent="-1.508cm" fo:margin-left="2.496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693cm" fo:text-indent="-0.423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905cm" fo:text-indent="-0.423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05-10T11:18:00</meta:creation-date>
    <dc:creator>user</dc:creator>
    <dc:date>2005-05-16T11:13:00</dc:date>
    <meta:print-date>2005-05-16T11:06:00</meta:print-date>
    <meta:editing-cycles>13</meta:editing-cycles>
    <meta:editing-duration>PT2H15M</meta:editing-duration>
    <meta:document-statistic meta:table-count="0" meta:image-count="0" meta:object-count="0" meta:page-count="1" meta:paragraph-count="22" meta:word-count="773" meta:character-count="810" meta:non-whitespace-character-count="779"/>
    <meta:generator>NDC_ODF_Application_Tools/2.0.4$Windows_X86_64 LibreOffice_project/ace8b54cb4771cd6636f2ccb1aac7c9dad875112</meta:generator>
  </office:meta>
</office:document-meta>
</file>