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fo:font-weight="bold" style:font-size-asian="16pt" style:font-weight-asian="bold" style:font-name-complex="標楷體"/>
    </style:style>
    <style:style style:name="P3" style:family="paragraph" style:parent-style-name="Standard" style:list-style-name="WW8Num14">
      <style:paragraph-properties style:line-height-at-least="0cm"/>
      <style:text-properties style:font-name="標楷體" fo:font-size="16pt" fo:font-weight="bold" style:font-size-asian="16pt" style:font-weight-asian="bold" style:font-name-complex="標楷體"/>
    </style:style>
    <style:style style:name="P4" style:family="paragraph" style:parent-style-name="Standard" style:master-page-name="Standard">
      <style:paragraph-properties fo:margin-left="0cm" fo:margin-right="0cm" style:line-height-at-least="0cm" fo:text-indent="0.776cm" style:auto-text-indent="false" style:page-number="auto"/>
      <style:text-properties style:font-name="標楷體" fo:font-size="22pt" fo:font-weight="bold" style:font-size-asian="22pt" style:font-weight-asian="bold" style:font-name-complex="標楷體"/>
    </style:style>
    <style:style style:name="P5" style:family="paragraph" style:parent-style-name="Standard">
      <style:paragraph-properties fo:margin-left="0.847cm" fo:margin-right="0cm" style:line-height-at-least="0cm" fo:text-indent="1.131cm" style:auto-text-indent="false"/>
      <style:text-properties style:font-name="標楷體" fo:font-size="16pt" fo:font-weight="bold" style:font-size-asian="16pt" style:font-weight-asian="bold" style:font-name-complex="標楷體"/>
    </style:style>
    <style:style style:name="P6" style:family="paragraph" style:parent-style-name="Standard">
      <style:paragraph-properties fo:margin-left="1.984cm" fo:margin-right="0cm" style:line-height-at-least="0cm" fo:text-indent="0cm" style:auto-text-indent="false"/>
      <style:text-properties style:font-name="標楷體" fo:font-size="16pt" fo:font-weight="bold" style:font-size-asian="16pt" style:font-weight-asian="bold" style:font-name-complex="標楷體"/>
    </style:style>
    <style:style style:name="T1" style:family="text">
      <style:text-properties style:font-name="標楷體" fo:font-size="22pt" fo:font-weight="bold" style:font-size-asian="22pt" style:font-weight-asian="bold" style:font-name-complex="標楷體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0pt" fo:font-weight="bold" style:font-size-asian="1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馬公高級中學公物維修申請流程</text:p>
      <text:p text:style-name="P1"><text:span text:style-name="T2"><text:s text:c="36"/></text:span><text:span text:style-name="T3">94.05.05核定通知</text:span></text:p>
      <text:p text:style-name="P2"/>
      <text:list xml:id="list2778591304" text:style-name="WW8Num14">
        <text:list-item>
          <text:p text:style-name="P3">依總務處庶務組公物維修申請表列舉之選項詳細填寫、</text:p>
        </text:list-item>
      </text:list>
      <text:p text:style-name="P5">勾選；無列舉者請勾其他內容欄並填寫損壞公物名稱。</text:p>
      <text:list xml:id="list204253797829162" text:continue-numbering="true" text:style-name="WW8Num14">
        <text:list-item>
          <text:p text:style-name="P3">申請流程如下：</text:p>
        </text:list-item>
      </text:list>
      <text:p text:style-name="P6">請修人員簽名→請修單位班級導師或代理人簽名（並請勾選修繕費用由何者支出，因人為損壞請填明負責賠償人員）→送總務處庶務組→依類分送維修人員（完成後請由申請單位驗收簽名確認）→繳回總務處庶務組陳閱→存查</text:p>
      <text:list xml:id="list204254898842561" text:continue-numbering="true" text:style-name="WW8Num14">
        <text:list-item>
          <text:p text:style-name="P3">課桌椅之維修，請於填完申請表送交總務處庶務組後，直</text:p>
        </text:list-item>
      </text:list>
      <text:p text:style-name="P5">接將損壞之課桌椅搬至木工室（位於本校員生社旁）由木</text:p>
      <text:p text:style-name="P5">工人員進行修繕。</text:p>
      <text:list xml:id="list204255267994853" text:continue-numbering="true" text:style-name="WW8Num14">
        <text:list-item>
          <text:p text:style-name="P3">公物維修申請表由總務處庶務組提供五份，委請註冊組於每學期開學前之註冊協調會發交各班導師。用罄後隨時於上班時間向本組索取。剩餘者請於期末交回本組運用，以撙節開支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size-asian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69cm" fo:text-indent="-1.969cm" fo:margin-left="1.969cm"/>
        </style:list-level-properties>
      </text:list-level-style-number>
      <text:list-level-style-number text:level="2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15cm" fo:text-indent="-1.969cm" fo:margin-left="2.815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62cm" fo:text-indent="-1.27cm" fo:margin-left="3.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97cm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2" text:style-name="WW8Num5z0" style:num-prefix="第" style:num-suffix="章" style:num-format="一, 二, 三, ..." text:start-value="7">
        <style:list-level-properties text:list-level-position-and-space-mode="label-alignment">
          <style:list-level-label-alignment text:label-followed-by="listtab" text:list-tab-stop-position="4.255cm" fo:text-indent="-1.905cm" fo:margin-left="4.255cm"/>
        </style:list-level-properties>
      </text:list-level-style-number>
      <text:list-level-style-number text:level="3" text:style-name="WW8Num5z0" style:num-prefix="第" style:num-suffix="章" style:num-format="一, 二, 三, ..." text:start-value="8">
        <style:list-level-properties text:list-level-position-and-space-mode="label-alignment">
          <style:list-level-label-alignment text:label-followed-by="listtab" text:list-tab-stop-position="5.101cm" fo:text-indent="-1.905cm" fo:margin-left="5.1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001cm" fo:text-indent="-1.27cm" fo:margin-left="4.0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351cm" fo:text-indent="-0.847cm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62cm" fo:text-indent="-1.27cm" fo:margin-left="3.62cm"/>
        </style:list-level-properties>
      </text:list-level-style-number>
      <text:list-level-style-number text:level="3" text:style-name="WW8Num9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5.101cm" fo:text-indent="-1.905cm" fo:margin-left="5.1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13cm" fo:text-indent="-1.969cm" fo:margin-left="4.71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671cm" fo:text-indent="-0.847cm" fo:margin-left="8.67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518cm" fo:text-indent="-0.847cm" fo:margin-left="9.5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65cm" fo:text-indent="-0.847cm" fo:margin-left="10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985cm" fo:text-indent="-1.969cm" fo:margin-left="2.985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3" text:style-name="WW8Num13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4.614cm" fo:text-indent="-1.905cm" fo:margin-left="4.61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財產物品管理辦法</dc:title>
    <meta:initial-creator>louise</meta:initial-creator>
    <meta:creation-date>2005-05-05T16:11:00</meta:creation-date>
    <dc:creator>us</dc:creator>
    <dc:date>2005-05-05T16:11:00</dc:date>
    <meta:print-date>2005-04-28T09:34:00</meta:print-date>
    <meta:editing-cycles>2</meta:editing-cycles>
    <meta:editing-duration>PT7M</meta:editing-duration>
    <meta:document-statistic meta:table-count="0" meta:image-count="0" meta:object-count="0" meta:page-count="1" meta:paragraph-count="10" meta:word-count="321" meta:character-count="364" meta:non-whitespace-character-count="328"/>
    <meta:generator>NDC_ODF_Application_Tools/2.0.4$Windows_X86_64 LibreOffice_project/ace8b54cb4771cd6636f2ccb1aac7c9dad875112</meta:generator>
  </office:meta>
</office:document-meta>
</file>