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821cm" fo:margin-left="-0.032cm" style:page-number="auto" table:align="left" style:writing-mode="lr-tb"/>
    </style:style>
    <style:style style:name="表格1.A" style:family="table-column">
      <style:table-column-properties style:column-width="6.061cm"/>
    </style:style>
    <style:style style:name="表格1.B" style:family="table-column">
      <style:table-column-properties style:column-width="2.224cm"/>
    </style:style>
    <style:style style:name="表格1.D" style:family="table-column">
      <style:table-column-properties style:column-width="4.449cm"/>
    </style:style>
    <style:style style:name="表格1.E" style:family="table-column">
      <style:table-column-properties style:column-width="2.863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T1" style:family="text">
      <style:text-properties officeooo:rsid="00168d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加班及假日出勤補休情形一覽表 <text:s text:c="5"/>服務處室： <text:s text:c="7"/>姓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擬補休日期及時數 <text:s text:c="12"/>(依規定需於<text:span text:style-name="T1">2年</text:span>內補休完畢)</text:p>
          </table:table-cell>
          <table:table-cell table:style-name="表格1.A2" office:value-type="string">
            <text:p text:style-name="P2">加班(出勤)日期</text:p>
          </table:table-cell>
          <table:table-cell table:style-name="表格1.A2" office:value-type="string">
            <text:p text:style-name="P2">加班(出勤)時數</text:p>
          </table:table-cell>
          <table:table-cell table:style-name="表格1.A2" office:value-type="string">
            <text:p text:style-name="P2">加班(出勤)原因</text:p>
          </table:table-cell>
          <table:table-cell table:style-name="表格1.E2" office:value-type="string">
            <text:p text:style-name="P2">處室主管核章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E2" office:value-type="string">
            <text:p text:style-name="P2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加班及假日出勤補休情形一覽表      服務處室：        姓名：</dc:title>
    <dc:subject/>
    <meta:keyword/>
    <dc:description/>
    <meta:initial-creator>Mag</meta:initial-creator>
    <meta:creation-date>2010-02-07T19:54:00</meta:creation-date>
    <dc:date>2023-02-03T10:53:50.399000000</dc:date>
    <meta:editing-cycles>3</meta:editing-cycles>
    <meta:editing-duration>PT3M30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106" meta:word-count="74" meta:character-count="201" meta:non-whitespace-character-count="74"/>
  </office:meta>
</office:document-meta>
</file>