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margin-left="0.751cm" fo:margin-right="0cm" fo:text-indent="-0.751cm" style:auto-text-indent="false" style:writing-mode="lr-tb"/>
    </style:style>
    <style:style style:name="P4" style:family="paragraph" style:parent-style-name="Standard">
      <style:paragraph-properties fo:margin-left="0.751cm" fo:margin-right="0cm" fo:text-indent="-0.751cm" style:auto-text-indent="false" style:writing-mode="lr-tb"/>
      <style:text-properties style:font-name="標楷體1" fo:font-size="16pt" style:font-name-asian="標楷體2" style:font-size-asian="16pt" style:font-name-complex="標楷體2" style:font-size-complex="16pt"/>
    </style:style>
    <style:style style:name="P5" style:family="paragraph" style:parent-style-name="Standard">
      <style:paragraph-properties fo:margin-left="0cm" fo:margin-right="0cm" fo:text-indent="3.387cm" style:auto-text-indent="false" style:writing-mode="lr-tb"/>
      <style:text-properties style:font-name="標楷體1" fo:font-size="16pt" style:font-name-asian="標楷體2" style:font-size-asian="16pt" style:font-name-complex="標楷體2" style:font-size-complex="16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style:font-name-asian="標楷體2" style:font-size-asian="16pt" style:font-name-complex="標楷體2" style:font-size-complex="16pt"/>
    </style:style>
    <style:style style:name="P7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1" fo:font-size="16pt" style:font-name-asian="標楷體2" style:font-size-asian="16pt" style:font-name-complex="標楷體2" style:font-size-complex="16pt"/>
    </style:style>
    <style:style style:name="P8" style:family="paragraph" style:parent-style-name="Standard">
      <style:paragraph-properties fo:margin-left="0.751cm" fo:margin-right="0cm" fo:text-indent="-0.751cm" style:auto-text-indent="false" style:writing-mode="lr-tb"/>
    </style:style>
    <style:style style:name="T1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2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勞工退休金個人自願提繳調查表</text:p>
      <text:p text:style-name="P6">請台端勾選勞工退休金個人自願提繳意見調查:</text:p>
      <text:list xml:id="list71937123" text:style-name="WWNum1">
        <text:list-item>
          <text:p text:style-name="P7">停止/無意願自願提繳。</text:p>
        </text:list-item>
        <text:list-item>
          <text:p text:style-name="P7">自願提繳1%。</text:p>
        </text:list-item>
        <text:list-item>
          <text:p text:style-name="P7">其他【自願提繳 <text:s text:c="2"/>%(最高提繳6%)】</text:p>
        </text:list-item>
      </text:list>
      <text:p text:style-name="P2"/>
      <text:p text:style-name="P1"><text:span text:style-name="T1">簽名處:</text:span><text:span text:style-name="T2"> <text:s text:c="10"/></text:span></text:p>
      <text:p text:style-name="P6"><text:s text:c="39"/>庶務組敬啟</text:p>
      <text:p text:style-name="P6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1.本表填寫完成後，請於</text:span><text:span text:style-name="T3">報到日前</text:span><text:span text:style-name="T1">送至總務處庶務組財管人員(電話9272342轉513)，以利如期完成投保。</text:span></text:p>
      <text:p text:style-name="P3"><text:span text:style-name="T1">2.另</text:span><text:span text:style-name="T3">若有健保投保需求者</text:span><text:span text:style-name="T1">，並請檢附前單位</text:span><text:span text:style-name="T3">健保轉出證明單</text:span><text:span text:style-name="T1">，以利健保加保。</text:span></text:p>
      <text:p text:style-name="P4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中華民國 </text:span><text:span text:style-name="T2"><text:s text:c="10"/></text:span><text:span text:style-name="T1"><text:s/>年 </text:span><text:span text:style-name="T2"><text:s text:c="10"/></text:span><text:span text:style-name="T1">月 <text:s/></text:span><text:span text:style-name="T2"><text:s text:c="10"/></text:span><text:span text:style-name="T1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07:51:05.031000000</meta:creation-date>
    <dc:date>2021-12-10T07:53:26.933000000</dc:date>
    <meta:editing-duration>PT1M54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0" meta:word-count="162" meta:character-count="265" meta:non-whitespace-character-count="177"/>
  </office:meta>
</office:document-meta>
</file>