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961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7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4.124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86cm" fo:keep-together="always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0.631cm" fo:keep-together="always"/>
    </style:style>
    <style:style style:name="表格1.6" style:family="table-row">
      <style:table-row-properties style:min-row-height="0.623cm" fo:keep-together="always"/>
    </style:style>
    <style:style style:name="表格1.7" style:family="table-row">
      <style:table-row-properties style:min-row-height="0.593cm" fo:keep-together="always"/>
    </style:style>
    <style:style style:name="表格1.8" style:family="table-row">
      <style:table-row-properties style:min-row-height="0.609cm" fo:keep-together="always"/>
    </style:style>
    <style:style style:name="表格1.9" style:family="table-row">
      <style:table-row-properties style:min-row-height="0.968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21cm" fo:keep-together="always"/>
    </style:style>
    <style:style style:name="表格1.12" style:family="table-row">
      <style:table-row-properties style:min-row-height="0.746cm" fo:keep-together="always"/>
    </style:style>
    <style:style style:name="表格1.13" style:family="table-row">
      <style:table-row-properties style:min-row-height="0.831cm" fo:keep-together="always"/>
    </style:style>
    <style:style style:name="表格1.14" style:family="table-row">
      <style:table-row-properties style:min-row-height="2.50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5.3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1.83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7" style:family="table-row">
      <style:table-row-properties style:min-row-height="3.58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text-properties style:font-name="標楷體" fo:letter-spacing="0.035cm" style:font-name-asian="標楷體" style:font-name-complex="標楷體"/>
    </style:style>
    <style:style style:name="P12" style:family="paragraph" style:parent-style-name="Standard">
      <style:text-properties style:font-name="標楷體" fo:letter-spacing="0.035cm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text-indent="1.411cm" style:auto-text-indent="false"/>
    </style:style>
    <style:style style:name="P16" style:family="paragraph" style:parent-style-name="Standard">
      <style:paragraph-properties fo:margin-left="7.886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7.902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10" style:family="text">
      <style:text-properties style:font-name="標楷體" fo:font-size="14pt" fo:letter-spacing="0.106cm" style:font-name-asian="標楷體" style:font-size-asian="14pt" style:font-name-complex="標楷體"/>
    </style:style>
    <style:style style:name="T11" style:family="text">
      <style:text-properties style:font-name="標楷體" fo:font-size="14pt" fo:letter-spacing="0.106cm" fo:language="none" fo:country="none" style:font-name-asian="標楷體" style:font-size-asian="14pt" style:language-asian="none" style:country-asian="none" style:font-name-complex="標楷體"/>
    </style:style>
    <style:style style:name="T12" style:family="text">
      <style:text-properties style:font-name="標楷體" fo:font-size="14pt" fo:letter-spacing="0.106cm" fo:language="none" fo:country="none" style:font-name-asian="標楷體" style:font-size-asian="14pt" style:language-asian="none" style:country-asian="none" style:font-name-complex="標楷體"/>
    </style:style>
    <style:style style:name="T1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4" style:family="text">
      <style:text-properties fo:font-size="14pt" style:font-size-asian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3">國立馬公高級中學</text:span><text:span text:style-name="T1">公教人員其他給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俸點薪額</text:p>
          </table:table-cell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事 <text:s text:c="5"/>由</text:p>
          </table:table-cell>
          <table:table-cell table:style-name="表格1.A1" table:number-columns-spanned="9" office:value-type="string">
            <text:p text:style-name="Standard"><text:span text:style-name="T13">申請 □生育 □結婚 □喪葬 </text:span><text:span text:style-name="T4">補助費</text:span></text:p>
            <text:p text:style-name="Standard"><text:span text:style-name="T4">(發生日期：</text:span><text:span text:style-name="T13"> <text:s text:c="2"/>年 <text:s text:c="2"/>月 <text:s text:c="2"/>日 <text:s/></text:span><text:span text:style-name="T4"><text:s/>姓名： <text:s text:c="13"/></text:span><text:span text:style-name="T13"><text:s text:c="5"/>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table:number-columns-spanned="2" office:value-type="string">
            <text:p text:style-name="P3">檢 附 證 件</text:p>
          </table:table-cell>
          <table:covered-table-cell/>
          <table:table-cell table:style-name="表格1.H2" table:number-columns-spanned="8" office:value-type="string">
            <text:p text:style-name="Standard"><text:span text:style-name="T4">1、□往生者死亡證明書或戶籍謄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2" table:number-columns-spanned="8" office:value-type="string">
            <text:p text:style-name="Standard"><text:span text:style-name="T4">2、□申請人戶口名簿影本或戶籍謄本正本（結婚補助含配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H2" table:number-columns-spanned="8" office:value-type="string">
            <text:p text:style-name="Standard"><text:span text:style-name="T4">3、□同一事件未重複請領切結書或證明書(</text:span><text:span text:style-name="T13">喪葬補助</text:span><text:span text:style-name="T4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H2" table:number-columns-spanned="8" office:value-type="string">
            <text:p text:style-name="Standard"><text:span text:style-name="T4">4、□其他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H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"><text:span text:style-name="T6">請求</text:span><text:span text:style-name="T8">補助</text:span><text:span text:style-name="T6">金額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6">月支薪俸額</text:span><text:span text:style-name="T8"> <text:s text:c="5"/></text:span><text:span text:style-name="T6">元，補助</text:span><text:span text:style-name="T8"> <text:s text:c="2"/></text:span><text:span text:style-name="T6">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8" office:value-type="string">
            <text:p text:style-name="P13"><text:span text:style-name="T8">新臺幣</text:span><text:span text:style-name="T8"> <text:s text:c="5"/></text:span><text:span text:style-name="T8">元整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<text:span text:style-name="T6">核准</text:span><text:span text:style-name="T8">補助</text:span><text:span text:style-name="T6">金額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8">新臺幣</text:span><text:span text:style-name="T8"> <text:s text:c="5"/></text:span><text:span text:style-name="T8">元整</text:span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8" office:value-type="string">
            <text:p text:style-name="P3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3">批示</text:p>
          </table:table-cell>
          <table:table-cell table:style-name="表格1.A1" office:value-type="string">
            <text:p text:style-name="P1"><text:span text:style-name="T6">第1層決行</text:span>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3">人事單位</text:p>
          </table:table-cell>
          <table:covered-table-cell/>
          <table:covered-table-cell/>
          <table:table-cell table:style-name="表格1.A2" table:number-columns-spanned="5" office:value-type="string">
            <text:p text:style-name="P3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14">
          <table:table-cell table:style-name="表格1.A14" table:number-columns-spanned="3" office:value-type="string">
            <text:p text:style-name="P10">經查屬實擬請准予補助</text:p>
          </table:table-cell>
          <table:covered-table-cell/>
          <table:covered-table-cell/>
          <table:table-cell table:style-name="表格1.A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">茲 <text:s text:c="2"/>領 <text:s text:c="2"/>到</text:p>
            <text:p text:style-name="P15"><text:span text:style-name="T11">補助</text:span><text:span text:style-name="T10">費</text:span><text:span text:style-name="T11">新臺幣</text:span><text:span text:style-name="T11"> 拾 萬 仟 佰 拾 </text:span><text:span text:style-name="T11">元整</text:span></text:p>
            <text:p text:style-name="Standard"><text:span text:style-name="T6">此 <text:s/>據</text:span><text:span text:style-name="T6"><text:tab/></text:span><text:span text:style-name="T6"><text:tab/> <text:s text:c="5"/></text:span></text:p>
            <text:p text:style-name="P2"/>
            <text:p text:style-name="P16"><text:span text:style-name="T6"><text:s text:c="58"/></text:span><text:span text:style-name="T6">具 領 人：</text:span><text:span text:style-name="T6"><text:tab/></text:span><text:span text:style-name="T6"><text:tab/></text:span><text:span text:style-name="T6"><text:tab/></text:span><text:span text:style-name="T6"><text:tab/></text:span><text:span text:style-name="T6"><text:tab/> <text:s/></text:span></text:p>
            <text:p text:style-name="P17">身分證字號：</text:p>
            <text:p text:style-name="P17">住 <text:s text:c="2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4"><text:span text:style-name="T6">中華民國</text:span><text:span text:style-name="T8"> <text:s/>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11">註記：</text:p>
            <text:p text:style-name="P12">依行政院主計處民國95年10月17日處會三字第0950006059號書函規定，機關以劃撥轉帳方式存入員工帳戶之款項，得以金融機構之簽收或證明文件作為支出憑證，員工得免填寫收據。</text:p>
            <text:p text:style-name="P12">但未採直撥入帳者，仍應取得受領人或代理人簽名之收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f1»   «f2»年度</dc:title>
    <dc:subject/>
    <meta:keyword/>
    <meta:initial-creator>OES</meta:initial-creator>
    <meta:creation-date>2015-05-28T10:34:00</meta:creation-date>
    <dc:creator>Mag</dc:creator>
    <dc:date>2015-05-28T10:34:00</dc:date>
    <meta:print-date>2015-05-27T10:13:00</meta:print-date>
    <meta:editing-cycles>2</meta:editing-cycles>
    <meta:document-statistic meta:table-count="1" meta:image-count="0" meta:object-count="0" meta:page-count="1" meta:paragraph-count="33" meta:word-count="359" meta:character-count="537" meta:non-whitespace-character-count="371"/>
    <meta:generator>NDC_ODF_Application_Tools/2.0.4$Windows_X86_64 LibreOffice_project/ace8b54cb4771cd6636f2ccb1aac7c9dad875112</meta:generator>
  </office:meta>
</office:document-meta>
</file>