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1.482cm" fo:margin-right="0cm" fo:line-height="125%" fo:text-indent="-1.482cm" style:auto-text-indent="false" style:snap-to-layout-grid="false"/>
    </style:style>
    <style:style style:name="P5" style:family="paragraph" style:parent-style-name="Standard">
      <style:paragraph-properties fo:margin-left="1.482cm" fo:margin-right="0cm" fo:line-height="125%" fo:text-indent="-0.212cm" style:auto-text-indent="false" style:snap-to-layout-grid="false"/>
    </style:style>
    <style:style style:name="P6" style:family="paragraph" style:parent-style-name="Standard">
      <style:paragraph-properties fo:margin-left="0cm" fo:margin-right="0cm" fo:line-height="125%" fo:text-indent="1.27cm" style:auto-text-indent="false" style:snap-to-layout-grid="false"/>
    </style:style>
    <style:style style:name="P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8pt" fo:letter-spacing="0.042cm" style:font-name-asian="標楷體" style:font-size-asian="18pt" style:font-name-complex="標楷體"/>
    </style:style>
    <style:style style:name="T2" style:family="text">
      <style:text-properties fo:color="#000000" style:font-name="標楷體" fo:letter-spacing="0.042cm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馬公高級中學公物損壞賠償要點</text:span></text:p>
      <text:p text:style-name="P2"><text:span text:style-name="T2"><text:s text:c="26"/>108.12.10</text:span></text:p>
      <text:p text:style-name="P1"><text:span text:style-name="T4">第1點 本校公物損壞賠償依本要點辦理。</text:span></text:p>
      <text:p text:style-name="P4"><text:span text:style-name="T4">第2點 學校教職員工生對於公物，除有無法避免之損壞及正當之消耗外，如遇有損壞均須賠償。</text:span></text:p>
      <text:p text:style-name="P4"><text:span text:style-name="T4">第3點 公物損壞賠償以同一物品為原則，如無法購得同一物品時，應照市價賠償。</text:span></text:p>
      <text:p text:style-name="P4"><text:span text:style-name="T4">第4點 公物損壞尚能修理運用者，損壞人應自行設法修理或委託庶務人員代為修理。</text:span></text:p>
      <text:p text:style-name="P4"><text:span text:style-name="T4">第5點 本校學生故意損壞公物或損壞公物後未立即通報者，經查明屬實，除照規定賠償外，並由學務處依校規懲處。</text:span></text:p>
      <text:p text:style-name="P4"><text:span text:style-name="T4">第6點 保管人員應隨時清查公物有無損壞，如遇有損壞未清查、或清查不報者，應負賠償之責。</text:span></text:p>
      <text:p text:style-name="P4"><text:span text:style-name="T4">第7點 保管人員已盡善良保管人之責，或係屬物品自然損壞則免予賠償，然仍須負即時通報導師或總務處之責。</text:span></text:p>
      <text:p text:style-name="P1"><text:span text:style-name="T4">第8點 學校教職員工生損毀財物賠償費，以下列規定辦理：</text:span></text:p>
      <text:p text:style-name="P5"><text:span text:style-name="T4">(一) 員工本人持現款交至庶務組。</text:span></text:p>
      <text:p text:style-name="P6"><text:span text:style-name="T4">(二) 學生由總務處通知至庶務組繳賠償金。</text:span></text:p>
      <text:p text:style-name="P4"><text:span text:style-name="T4">第9點 遇有重大財物之損毀，其價格不易估定時，由總務處擬定價格，會同主計室報請校長核定之。</text:span></text:p>
      <text:p text:style-name="P1"><text:span text:style-name="T4">第10點 </text:span><text:span text:style-name="T5">本</text:span><text:span text:style-name="T4">要點</text:span><text:span text:style-name="T5">經行政會議通過陳請校長核定實施，修正時亦同。</text:span><text:span text:style-name="T4"> 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line-height="0.847cm" style:snap-to-layout-grid="false"/>
      <style:text-properties fo:color="#000000" style:font-name="sө" fo:font-family="sө, 'Times New Roman'" style:font-family-generic="roman" style:font-name-complex="sө" style:font-family-complex="sө, 'Times New Roman'" style:font-family-generic-complex="roma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66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-0.847cm" style:auto-text-indent="false"/>
      <style:text-properties fo:color="#000066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題4" style:family="paragraph" style:parent-style-name="Standard">
      <style:paragraph-properties fo:margin-left="1cm" fo:margin-right="0cm" style:line-height-at-least="0.635cm" fo:text-indent="-1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第一層" style:family="paragraph" style:parent-style-name="Standard">
      <style:paragraph-properties fo:margin-left="1.3cm" fo:margin-right="0cm" fo:margin-top="0cm" fo:margin-bottom="0.212cm" loext:contextual-spacing="false" style:line-height-at-least="0.706cm" fo:text-indent="-0.6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548dd4" style:text-line-through-style="none" style:text-line-through-type="none" style:font-name="Times New Roman" fo:font-family="'Times New Roman'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>
      <style:text-properties fo:color="#548dd4" style:text-line-through-style="none" style:text-line-through-type="non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9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4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0.873cm" fo:margin-left="2.355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公物損壞賠償辦法</dc:title>
    <dc:subject/>
    <meta:keyword/>
    <meta:initial-creator>user</meta:initial-creator>
    <meta:creation-date>2019-12-11T11:33:00</meta:creation-date>
    <dc:creator>Windows User</dc:creator>
    <dc:date>2019-12-11T14:05:00</dc:date>
    <meta:print-date>2019-11-21T11:11:00</meta:print-date>
    <meta:editing-cycles>6</meta:editing-cycles>
    <meta:editing-duration>PT11M</meta:editing-duration>
    <meta:document-statistic meta:table-count="0" meta:image-count="0" meta:object-count="0" meta:page-count="1" meta:paragraph-count="14" meta:word-count="426" meta:character-count="474" meta:non-whitespace-character-count="435"/>
    <meta:generator>NDC_ODF_Application_Tools/2.0.4$Windows_X86_64 LibreOffice_project/ace8b54cb4771cd6636f2ccb1aac7c9dad875112</meta:generator>
  </office:meta>
</office:document-meta>
</file>