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7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3.358cm"/>
    </style:style>
    <style:style style:name="表格1.F" style:family="table-column">
      <style:table-column-properties style:column-width="0.254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" fo:border-right="1.5pt double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" fo:border-right="1.5pt double #000000" fo:border-top="1.5pt double #000000" fo:border-bottom="1.5pt double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794cm" fo:keep-together="always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0.609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0.847cm" fo:keep-together="always"/>
    </style:style>
    <style:style style:name="P1" style:family="paragraph" style:parent-style-name="Standard">
      <style:text-properties style:font-name="標楷體" fo:font-size="13pt" style:font-name-asian="標楷體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0cm" fo:margin-right="-1.542cm" fo:text-align="center" style:justify-single-word="false" fo:text-indent="-0.635cm" style:auto-text-indent="false" style:page-number="auto"/>
      <style:text-properties style:font-name="標楷體" fo:font-size="16pt" fo:letter-spacing="-0.035cm" style:font-name-asian="標楷體" style:font-size-asian="16pt" style:font-size-complex="16pt"/>
    </style:style>
    <style:style style:name="P8" style:family="paragraph" style:parent-style-name="Standard">
      <style:paragraph-properties fo:margin-left="3.21cm" fo:margin-right="-0.953cm" fo:text-indent="-3.21cm" style:auto-text-indent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margin-left="3.2cm" fo:margin-right="0cm" fo:text-indent="0cm" style:auto-text-indent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2.752cm" fo:margin-right="-0.953cm" fo:text-indent="-2.752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margin-left="3.21cm" fo:margin-right="0cm" fo:text-indent="-3.21cm" style:auto-text-indent="false"/>
    </style:style>
    <style:style style:name="P12" style:family="paragraph" style:parent-style-name="Standard">
      <style:paragraph-properties fo:margin-left="3.201cm" fo:margin-right="0cm" fo:text-indent="-0.229cm" style:auto-text-indent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left="1.693cm" fo:margin-right="0cm" fo:text-indent="1.235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letter-spacing="-0.035cm" style:font-size-complex="16pt"/>
    </style:style>
    <style:style style:name="T2" style:family="text">
      <style:text-properties style:font-name="標楷體" fo:font-size="16pt" fo:letter-spacing="-0.035cm" style:font-name-asian="標楷體" style:font-size-asian="16pt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size-complex="16pt"/>
    </style:style>
    <style:style style:name="T4" style:family="text">
      <style:text-properties style:font-name="標楷體" fo:font-size="16pt" fo:letter-spacing="-0.035cm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馬公高級中學校園廁所環境衛生與美綠化比賽辦法</text:p>
      <text:p text:style-name="P1">一、依 <text:s text:c="3"/>據：學校衛生法辦理。 </text:p>
      <text:p text:style-name="P8">二、目 <text:s text:c="3"/>標：透過競賽方式，以激發學生重視校園廁所環境衛生與美綠化，進而</text:p>
      <text:p text:style-name="P9">對培養公德心及使用公共場所及公物的責任心能有潛移默化之效。</text:p>
      <text:p text:style-name="P10">三、主辦單位：學務處衛生組</text:p>
      <text:p text:style-name="P1">四、對 <text:s text:c="3"/>象：負責打掃廁所的班級。 <text:s text:c="7"/></text:p>
      <text:p text:style-name="P11"><text:span text:style-name="T5">五、評比重點：</text:span><text:span text:style-name="T8">衛生、綠美化、教育性標示或標語、佈置物的清晰度及耐久性、負責班級的壓克力牌內的標明是否清楚美觀皆列入評分考量(已張貼在廁所內的布置如果尚完好如新，責可繼續使用，但有破舊、缺漏或不良處應該補強或是清除)</text:span><text:span text:style-name="T5">。</text:span></text:p>
      <text:p text:style-name="Standard"><text:span text:style-name="T5">六、評 <text:s text:c="3"/>審：由衛生組長評分。</text:span></text:p>
      <text:p text:style-name="P11"><text:span text:style-name="T5">七、評分日期：為確定班級對廁所的維護是真正長期用心負責的，故有2次評分成績。在10月31日評第1次成績，1月6日評第2次成績。兩次成績平均所得來決定排序。 </text:span></text:p>
      <text:p text:style-name="P1">八、獎 <text:s text:c="3"/>懲：</text:p>
      <text:p text:style-name="P12"><text:span text:style-name="T5">1.全校參與比賽班級取前3名，及優等若干名，獎勵如下：</text:span></text:p>
      <text:p text:style-name="P12"><text:span text:style-name="T5">（1）第一名：參與同學記小功壹次，獎金2000元。</text:span></text:p>
      <text:p text:style-name="P12"><text:span text:style-name="T5">（2）第二名：參與同學記嘉獎貳次，獎金1500元。</text:span></text:p>
      <text:p text:style-name="P12"><text:span text:style-name="T5">（3）第三名：參與同學記嘉獎壹次，獎金1000元。</text:span></text:p>
      <text:p text:style-name="P12"><text:span text:style-name="T5">（4）優勝：參與同學記嘉獎壹次，獎金500元。</text:span></text:p>
      <text:p text:style-name="P9">獎金由員生社提供。</text:p>
      <text:p text:style-name="P1">九、本辦法經校長核定後實施。</text:p>
      <text:p text:style-name="P1"/>
      <text:p text:style-name="P13"><text:span text:style-name="T2">國立馬公高級中學</text:span><text:span text:style-name="T4"> <text:s text:c="4"/></text:span><text:span text:style-name="T2">學年度校園廁所環境衛生與美綠化比賽負責同學名單</text:span></text:p>
      <text:p text:style-name="P14">此名單為期末敘獎依據，若有更動請立即通知衛生組修改名單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15">班級(_____年____班)</text:p>
          </table:table-cell>
          <table:table-cell table:style-name="表格1.B1" office:value-type="string">
            <text:p text:style-name="P2">座 <text:s/>號</text:p>
          </table:table-cell>
          <table:table-cell table:style-name="表格1.D1" office:value-type="string">
            <text:p text:style-name="P2">姓 <text:s text:c="3"/>名</text:p>
          </table:table-cell>
          <table:table-cell table:style-name="表格1.D1" office:value-type="string">
            <text:p text:style-name="P1"><text:span text:style-name="T11"><text:s text:c="3"/></text:span>備註</text:p>
          </table:table-cell>
          <table:table-cell table:style-name="表格1.F1" table:number-rows-spanned="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3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11"><text:s/></text:span>4</text:p>
          </table:table-cell>
          <table:table-cell table:style-name="表格1.B3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1"><text:span text:style-name="T11"><text:s/></text:span>5</text:p>
          </table:table-cell>
          <table:table-cell table:style-name="表格1.B3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7">
          <table:table-cell table:style-name="表格1.A5" office:value-type="string">
            <text:p text:style-name="Standard"><text:span text:style-name="T7"><text:s text:c="2"/></text:span></text:p>
          </table:table-cell>
          <table:table-cell table:style-name="表格1.B3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8">
          <table:table-cell table:style-name="表格1.A5" office:value-type="string">
            <text:p text:style-name="Standard"><text:span text:style-name="T7"><text:s text:c="2"/></text:span></text:p>
          </table:table-cell>
          <table:table-cell table:style-name="表格1.B3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covered-table-cell/>
        </table:table-row>
      </table:table>
      <text:p text:style-name="Standard"><text:span text:style-name="T9">請於</text:span><text:span text:style-name="T10"> <text:s text:c="2"/></text:span><text:span text:style-name="T9">月</text:span><text:span text:style-name="T10"> <text:s text:c="2"/></text:span><text:span text:style-name="T9">日(三)前擲回衛生組</text:span></text:p>
      <text:p text:style-name="P17"><text:s text:c="14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馬公高級中學97學年度校園廁所環境衛生與美綠化比賽辦法</dc:title>
    <meta:initial-creator>user</meta:initial-creator>
    <meta:creation-date>2017-02-23T11:59:00</meta:creation-date>
    <dc:creator>VM4630G</dc:creator>
    <dc:date>2017-02-23T11:59:00</dc:date>
    <meta:print-date>2009-09-13T17:17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557" meta:character-count="649" meta:non-whitespace-character-count="579"/>
    <meta:generator>LibreOffice/7.1.4.2$Windows_X86_64 LibreOffice_project/a529a4fab45b75fefc5b6226684193eb000654f6</meta:generator>
  </office:meta>
</office:document-meta>
</file>