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3055in"/>
    </style:style>
    <style:style style:name="T2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P4" style:parent-style-name="內文" style:family="paragraph">
      <style:paragraph-properties fo:widows="2" fo:orphans="2" style:snap-to-layout-grid="false" fo:margin-top="0.125in" fo:margin-bottom="0.0694in"/>
    </style:style>
    <style:style style:name="T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style:snap-to-layout-grid="false" fo:margin-top="0.125in" fo:margin-bottom="0.0694in"/>
    </style:style>
    <style:style style:name="T9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style:snap-to-layout-grid="false" fo:margin-top="0.125in" fo:margin-left="0.2319in" fo:text-indent="0.1944in">
        <style:tab-stops/>
      </style:paragraph-properties>
    </style:style>
    <style:style style:name="T12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style:snap-to-layout-grid="false" fo:margin-top="0.125in" fo:margin-left="0.4083in" fo:text-indent="-0.4083in">
        <style:tab-stops/>
      </style:paragraph-properties>
    </style:style>
    <style:style style:name="T18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style:snap-to-layout-grid="false" fo:margin-top="0.125in" fo:margin-bottom="0.0694in"/>
    </style:style>
    <style:style style:name="T24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snap-to-layout-grid="false" fo:margin-top="0.125in" fo:margin-bottom="0.0694in"/>
    </style:style>
    <style:style style:name="T30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style:snap-to-layout-grid="false" fo:margin-top="0.125in" fo:margin-bottom="0.0694in"/>
    </style:style>
    <style:style style:name="T33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style:snap-to-layout-grid="false" fo:margin-top="0.125in" fo:margin-bottom="0.0694in" fo:text-indent="0.3888in"/>
    </style:style>
    <style:style style:name="T44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style:snap-to-layout-grid="false" fo:margin-top="0.125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style:snap-to-layout-grid="false" fo:margin-top="0.125in" fo:margin-bottom="0.0694in"/>
    </style:style>
    <style:style style:name="T56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style:snap-to-layout-grid="false" fo:margin-top="0.125in" fo:margin-bottom="0.0694in"/>
    </style:style>
    <style:style style:name="T59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style:snap-to-layout-grid="false" fo:margin-top="0.125in" fo:margin-bottom="0.0694in"/>
    </style:style>
    <style:style style:name="T62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style:snap-to-layout-grid="false" fo:margin-top="0.125in" fo:margin-bottom="0.0694in"/>
    </style:style>
    <style:style style:name="T65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國立馬公高級中學體育成績考核辦法</text:span><text:span text:style-name="T3"><text:s/></text:span></text:p>
      <text:p text:style-name="P4"><text:span text:style-name="T5">一、本辦法遵照部頒中等學校體育實施方案成績考核辦法訂定之</text:span><text:span text:style-name="T6">。</text:span><text:span text:style-name="T7"><text:s/></text:span></text:p>
      <text:p text:style-name="P8"><text:span text:style-name="T9">二、體育成績之考查包括下列各項﹕</text:span><text:span text:style-name="T10"><text:s/></text:span></text:p>
      <text:p text:style-name="P11"><text:span text:style-name="T12">(</text:span><text:span text:style-name="T13">一</text:span><text:span text:style-name="T14">)</text:span><text:span text:style-name="T15">運動技能﹕佔百分之六十。</text:span><text:span text:style-name="T16"><text:s/></text:span></text:p>
      <text:p text:style-name="P17"><text:span text:style-name="T18">(</text:span><text:span text:style-name="T19">二</text:span><text:span text:style-name="T20">)</text:span><text:span text:style-name="T21">運動精神及學習態度﹕佔百分之三十。</text:span><text:span text:style-name="T22"><text:s/></text:span></text:p>
      <text:p text:style-name="P23"><text:span text:style-name="T24">(</text:span><text:span text:style-name="T25">三</text:span><text:span text:style-name="T26">)</text:span><text:span text:style-name="T27">體育常識﹕佔百分之十。</text:span><text:span text:style-name="T28"><text:s/></text:span></text:p>
      <text:p text:style-name="P29"><text:span text:style-name="T30">三、運動技能成績之考查，以定期或不定期評量方式，並依下列定辦理﹕</text:span><text:span text:style-name="T31"><text:s/></text:span></text:p>
      <text:p text:style-name="P32"><text:span text:style-name="T33">(</text:span><text:span text:style-name="T34">一</text:span><text:span text:style-name="T35">)</text:span><text:span text:style-name="T36"><text:s/></text:span><text:span text:style-name="T37">評量之項目，</text:span><text:span text:style-name="T38">遵照部頒</text:span><text:span text:style-name="T39">「</text:span><text:span text:style-name="T40">高級中學課程標準</text:span><text:span text:style-name="T41">」所編定之教材內容實施。</text:span><text:span text:style-name="T42"><text:s/></text:span></text:p>
      <text:p text:style-name="P43"><text:span text:style-name="T44">(</text:span><text:span text:style-name="T45">二</text:span><text:span text:style-name="T46">)</text:span><text:span text:style-name="T47"><text:s/></text:span><text:span text:style-name="T48">評量之給分標準﹐參考部頒「</text:span><text:span text:style-name="T49">高中運動技能測驗手冊</text:span><text:span text:style-name="T50">」研訂。</text:span><text:span text:style-name="T51"><text:s/></text:span></text:p>
      <text:p text:style-name="P52"><text:span text:style-name="T53">四、運動精神及學習態度之考查，以八十分為基本分數，再就學生出席體育課、運動比賽等之紀錄及學習態度、努力情形、紀律行為、服務精神等之表現增減其分數。</text:span><text:span text:style-name="T54"><text:s/></text:span></text:p>
      <text:p text:style-name="P55"><text:span text:style-name="T56">五、體育常識成績之考查，於每學期終了時評量一次。</text:span><text:span text:style-name="T57"><text:s/></text:span></text:p>
      <text:p text:style-name="P58"><text:span text:style-name="T59">六、成績及格及學分授予依本校成績考查辦法辦理。</text:span><text:span text:style-name="T60"><text:s/></text:span></text:p>
      <text:p text:style-name="P61"><text:span text:style-name="T62">七、學生身體障礙或疾病者，技能測驗給分標準得予變通。</text:span><text:span text:style-name="T63"><text:s/></text:span></text:p>
      <text:p text:style-name="P64"><text:span text:style-name="T65">八、本辦法經體育委員會議通過，呈校長核定後公佈實施。</text:span><text:span text:style-name="T66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m1995tw</meta:initial-creator>
    <dc:creator>user</dc:creator>
    <meta:creation-date>2023-02-04T08:15:00Z</meta:creation-date>
    <dc:date>2023-02-04T08:15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