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8319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text-inden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1.5in" fo:text-indent="-1.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text-indent="0.44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text-indent="0.8319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text-indent="0.8319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8333in" fo:text-indent="-0.4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5in" fo:text-indent="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2" style:family="paragraph">
      <style:paragraph-properties style:snap-to-layout-grid="false" fo:margin-top="0in" fo:margin-bottom="0in" fo:line-height="0.2777in" fo:margin-left="1.040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 fo:margin-left="0.8888in" fo:text-indent="-0.63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olumn79" style:family="table-column">
      <style:table-column-properties style:column-width="6.8881in"/>
    </style:style>
    <style:style style:name="Table78" style:family="table">
      <style:table-properties style:width="6.8881in" fo:margin-left="-0.227in" table:align="left"/>
    </style:style>
    <style:style style:name="TableRow80" style:family="table-row">
      <style:table-row-properties style:min-row-height="0.3687in"/>
    </style:style>
    <style:style style:name="TableCell81" style:family="table-cell">
      <style:table-cell-properties fo:border="0.0312in double #808080" style:border-line-width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87in"/>
    </style:style>
    <style:style style:name="TableCell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22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145in"/>
    </style:style>
    <style:style style:name="TableCell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381in"/>
    </style:style>
    <style:style style:name="TableCell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277in"/>
    </style:style>
    <style:style style:name="TableCell1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222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6937in"/>
    </style:style>
    <style:style style:name="TableCell1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222in" fo:margin-left="0.3555in" fo:text-indent="-0.35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222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1861in"/>
    </style:style>
    <style:style style:name="TableCell1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22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1312in"/>
    </style:style>
    <style:style style:name="TableCell1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22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222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8604in"/>
    </style:style>
    <style:style style:name="TableCell1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222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2222in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style:snap-to-layout-grid="false" style:line-height-at-least="0.2222in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line-height="0.1944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line-height="0.1944in" fo:margin-left="1.125in" fo:text-indent="-1.1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line-height="0.1944in" fo:margin-left="1.125in" fo:text-indent="-1.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line-height="0.1944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line-height="0.1944in" fo:margin-left="1.125in" fo:text-indent="-1.1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42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43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44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45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46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47" style:parent-style-name="內文" style:family="paragraph">
      <style:paragraph-properties style:snap-to-layout-grid="false" style:line-height-at-least="0.2222in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style:snap-to-layout-grid="false" style:line-height-at-least="0.2222in"/>
    </style:style>
    <style:style style:name="T251" style:parent-style-name="預設段落字型" style:family="text">
      <style:text-properties fo:font-size="10pt" style:font-size-asian="10pt"/>
    </style:style>
    <style:style style:name="P252" style:parent-style-name="內文" style:family="paragraph">
      <style:paragraph-properties style:snap-to-layout-grid="false" style:line-height-at-least="0.2222in"/>
    </style:style>
    <style:style style:name="T253" style:parent-style-name="預設段落字型" style:family="text">
      <style:text-properties fo:font-size="10pt" style:font-size-asian="10pt"/>
    </style:style>
    <style:style style:name="P254" style:parent-style-name="內文" style:family="paragraph">
      <style:paragraph-properties style:snap-to-layout-grid="false" style:line-height-at-least="0.2222in"/>
    </style:style>
    <style:style style:name="T255" style:parent-style-name="預設段落字型" style:family="text">
      <style:text-properties fo:font-size="10pt" style:font-size-asian="10pt"/>
    </style:style>
    <style:style style:name="P256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57" style:parent-style-name="內文" style:family="paragraph">
      <style:paragraph-properties fo:line-height="0.1666in"/>
      <style:text-properties style:font-name="標楷體" style:font-name-asian="標楷體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style:line-height-at-least="0.2222in"/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64" style:parent-style-name="內文" style:family="paragraph">
      <style:paragraph-properties style:snap-to-layout-grid="false" style:line-height-at-least="0.2222in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70" style:parent-style-name="內文" style:family="paragraph">
      <style:paragraph-properties style:snap-to-layout-grid="false" style:line-height-at-least="0.2222in"/>
      <style:text-properties fo:font-size="14pt" style:font-size-asian="14pt"/>
    </style:style>
    <style:style style:name="P271" style:parent-style-name="內文" style:family="paragraph">
      <style:paragraph-properties style:snap-to-layout-grid="false" style:line-height-at-least="0.2222in"/>
    </style:style>
    <style:style style:name="T272" style:parent-style-name="預設段落字型" style:family="text">
      <style:text-properties fo:font-size="10pt" style:font-size-asian="10pt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fo:font-size="10pt" style:font-size-asian="10pt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fo:font-size="10pt" style:font-size-asian="10pt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P294" style:parent-style-name="內文" style:family="paragraph">
      <style:text-properties style:font-name="標楷體" style:font-name-asian="標楷體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P302" style:parent-style-name="內文" style:family="paragraph">
      <style:paragraph-properties fo:line-height="0.1666in"/>
      <style:text-properties style:font-name="標楷體" style:font-name-asian="標楷體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fo:font-size="10pt" style:font-size-asian="10pt"/>
    </style:style>
    <style:style style:family="graphic" style:name="a21">
      <style:graphic-properties style:wrap="run-through" style:run-through="foreground" draw:fill="none" draw:stroke="solid" svg:stroke-width="0.02778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778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778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2778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2778in" svg:stroke-color="#000000" draw:marker-end="a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國立馬公高級中學</text:span><text:span text:style-name="T4">疑似傳染病群聚通報</text:span><text:span text:style-name="T5">實施</text:span><text:span text:style-name="T6">要點</text:span><text:span text:style-name="T7"><text:s/></text:span><text:span text:style-name="T8"><text:s/></text:span><text:span text:style-name="T9">107.1.24修訂</text:span></text:p>
      <text:p text:style-name="P10">壹、<text:s/>法源依據：</text:p>
      <text:p text:style-name="P11">學校疑似傳染病群聚通報建議事項暨學校衛生法第13條。</text:p>
      <text:p text:style-name="P12">貳、<text:s/>目的：為早期偵測校園內發生傳染病群聚事件，並使防疫人員即時妥適處理及採取必要防疫措施，制定本要點。</text:p>
      <text:p text:style-name="P13"><text:span text:style-name="T14">參、</text:span><text:span text:style-name="T15"><text:s/></text:span><text:span text:style-name="T16">對象：</text:span><text:span text:style-name="T17">班級導師或班長或導師指定一人為通報人員</text:span><text:span text:style-name="T18">。</text:span></text:p>
      <text:p text:style-name="P19"><text:span text:style-name="T20">肆、符合</text:span><text:span text:style-name="T21">學校傳染病群聚</text:span><text:span text:style-name="T22">通報條件：</text:span></text:p>
      <text:p text:style-name="P23"><text:span text:style-name="T24">一、通報症狀：</text:span></text:p>
      <text:p text:style-name="P25">（一）發燒（耳溫量測超過38℃）</text:p>
      <text:p text:style-name="P26">（二）咳嗽</text:p>
      <text:p text:style-name="P27">（三）腹瀉</text:p>
      <text:p text:style-name="P28">（四）嘔吐</text:p>
      <text:p text:style-name="P29">（五）紅疹</text:p>
      <text:p text:style-name="P30">（六）水疱</text:p>
      <text:p text:style-name="P31">（七）頭痛</text:p>
      <text:p text:style-name="P32"><text:span text:style-name="T33">（八）喉嚨痛</text:span></text:p>
      <text:p text:style-name="P34"><text:span text:style-name="T35">  <text:s/></text:span><text:span text:style-name="T36">二、通報標準：一班一週內有五分之一（每班人數大於</text:span><text:span text:style-name="T37">15人適用）或三人以上（每班人數15人以下適用）符合</text:span><text:span text:style-name="T38">同一項</text:span><text:span text:style-name="T39">建議通報症狀時，即達疑似傳染病群聚建議通報標準。</text:span></text:p>
      <text:p text:style-name="P40"><text:span text:style-name="T41">伍、達到通報標準時之處理：</text:span></text:p>
      <text:p text:style-name="P42">一、各班級：班級一週內符合通報症狀及通報標準時，應填寫班級疑似</text:p>
      <text:p text:style-name="P43">傳染病群聚通報單（如附件1），通報本校衛生組長或健康中心護理人</text:p>
      <text:p text:style-name="P44">員。</text:p>
      <text:p text:style-name="P45"><text:span text:style-name="T46">二、</text:span><text:span text:style-name="T47">本校衛生組</text:span><text:span text:style-name="T48">或健康中心</text:span><text:span text:style-name="T49">：收到班級通報單時，於4小時內進行複查</text:span><text:span text:style-name="T50">及現場評估</text:span><text:span text:style-name="T51">，</text:span><text:span text:style-name="T52">如符合通報標準，</text:span><text:span text:style-name="T53">將依「學校疑似傳染病群聚通報建議事項」</text:span><text:span text:style-name="T54">應於24小時內填寫速報單通報轄區衛生局及校園安全通報</text:span><text:span text:style-name="T55">（教官室）</text:span><text:span text:style-name="T56">，並</text:span><text:span text:style-name="T57">配合</text:span><text:span text:style-name="T58">衛生局</text:span><text:span text:style-name="T59">進行個案就醫、檢體採集及消毒等相關防疫措施。</text:span></text:p>
      <text:p text:style-name="P60">三、師生員工若出現符合「上述通報症狀之群聚事件」時，應暫停上課</text:p>
      <text:p text:style-name="P61">（上班）並就醫，請假日數則宜參考醫師建議。</text:p>
      <text:p text:style-name="P62"><text:s text:c="4"/>四、停課措施:</text:p>
      <text:p text:style-name="P63"><text:s text:c="8"/>班級確定群聚傳染恐有疫情擴大之虞，其停班停課標準應由校長召集</text:p>
      <text:p text:style-name="P64"><text:s text:c="8"/>相關處室，召開緊急會議討論決議後執行，並由導師通知家長及學生，</text:p>
      <text:p text:style-name="P65"><text:s text:c="8"/>授課老師由教務處通知，疫情監測、衛生教育與衛生單位通報聯繫由</text:p>
      <text:soft-page-break/>
      <text:p text:style-name="P66"><text:span text:style-name="T67"><text:s text:c="8"/>衛生組及</text:span><text:span text:style-name="T68">健康中心護理人員負責。</text:span></text:p>
      <text:p text:style-name="P69"><text:span text:style-name="T70">陸、其他相關事宜：</text:span></text:p>
      <text:p text:style-name="P71">疑似傳染病群聚通報流程如附件2。</text:p>
      <text:p text:style-name="P72"><text:span text:style-name="T73"> </text:span> <text:span text:style-name="T74">附件</text:span><text:span text:style-name="T75">1</text:span></text:p>
      <text:p text:style-name="P76">班級疑似傳染病群聚症狀通報單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通報</text:span><text:span text:style-name="T84">班級</text:span><text:span text:style-name="T85">：</text:span><text:span text:style-name="T86"><text:s text:c="5"/>科 <text:s text:c="3"/>年 <text:s text:c="3"/>班 <text:s text:c="10"/>班級人數： <text:s text:c="4"/>人</text:span></text:p>
          </table:table-cell>
        </table:table-row>
        <table:table-row table:style-name="TableRow87">
          <table:table-cell table:style-name="TableCell88">
            <text:p text:style-name="P89"><text:span text:style-name="T90">通報人姓名：</text:span><text:span text:style-name="T91">             </text:span><text:span text:style-name="T92">職稱：</text:span><text:span text:style-name="T93">            </text:span><text:span text:style-name="T94"> 聯絡電話：</text:span></text:p>
          </table:table-cell>
        </table:table-row>
        <table:table-row table:style-name="TableRow95">
          <table:table-cell table:style-name="TableCell96">
            <text:p text:style-name="P97"><text:span text:style-name="T98">通報時間：</text:span><text:span text:style-name="T99">    <text:s/></text:span><text:span text:style-name="T100">年</text:span><text:span text:style-name="T101">    <text:s/></text:span><text:span text:style-name="T102">月</text:span><text:span text:style-name="T103">    <text:s/></text:span><text:span text:style-name="T104">日</text:span><text:span text:style-name="T105">    <text:s/></text:span><text:span text:style-name="T106">時</text:span><text:span text:style-name="T107">    <text:s/></text:span><text:span text:style-name="T108">分（請以</text:span><text:span text:style-name="T109">0-23時表示）</text:span></text:p>
          </table:table-cell>
        </table:table-row>
        <table:table-row table:style-name="TableRow110">
          <table:table-cell table:style-name="TableCell111">
            <text:p text:style-name="P112"><text:span text:style-name="T113">群聚個案發病時間：</text:span><text:span text:style-name="T114">    <text:s/></text:span><text:span text:style-name="T115">年</text:span><text:span text:style-name="T116">   <text:s/></text:span><text:span text:style-name="T117">月</text:span><text:span text:style-name="T118">    <text:s/></text:span><text:span text:style-name="T119">日</text:span><text:span text:style-name="T120">    <text:s/></text:span><text:span text:style-name="T121">時</text:span><text:span text:style-name="T122">    <text:s/></text:span><text:span text:style-name="T123">分（請以</text:span><text:span text:style-name="T124">0-23時 表 示）</text:span></text:p>
          </table:table-cell>
        </table:table-row>
        <table:table-row table:style-name="TableRow125">
          <table:table-cell table:style-name="TableCell126">
            <text:p text:style-name="P127"><text:span text:style-name="T128">疑似群聚班級：</text:span><text:span text:style-name="T129">    <text:s/></text:span><text:span text:style-name="T130">年</text:span><text:span text:style-name="T131">    <text:s/></text:span><text:span text:style-name="T132">班出現症狀共</text:span><text:span text:style-name="T133">   <text:s/></text:span><text:span text:style-name="T134">人</text:span></text:p>
          </table:table-cell>
        </table:table-row>
        <table:table-row table:style-name="TableRow135">
          <table:table-cell table:style-name="TableCell136">
            <text:p text:style-name="P137"><text:span text:style-name="T138">主要症狀：</text:span></text:p>
            <text:p text:style-name="P139"><text:span text:style-name="T140">□發燒（</text:span><text:span text:style-name="T141">   ）人，□咳嗽（   ）人，□腹瀉（   ）人，□嘔吐（   ）人，</text:span></text:p>
            <text:p text:style-name="P142"><text:span text:style-name="T143">□紅疹（</text:span><text:span text:style-name="T144">   ）人，□水</text:span><text:span text:style-name="T145">疱</text:span><text:span text:style-name="T146">（</text:span><text:span text:style-name="T147">   ）人，□頭痛（   ）人，□喉嚨痛（   ）人，</text:span></text:p>
            <text:p text:style-name="P148"><text:span text:style-name="T149">其他（請註明）：</text:span></text:p>
          </table:table-cell>
        </table:table-row>
        <table:table-row table:style-name="TableRow150">
          <table:table-cell table:style-name="TableCell151">
            <text:p text:style-name="P152"><text:span text:style-name="T153">事件描述：</text:span></text:p>
          </table:table-cell>
        </table:table-row>
        <table:table-row table:style-name="TableRow154">
          <table:table-cell table:style-name="TableCell155">
            <text:p text:style-name="P156"><text:span text:style-name="T157">就診醫院名稱：</text:span><text:span text:style-name="T158">    </text:span><text:span text:style-name="T159"><text:s text:c="8"/></text:span><text:span text:style-name="T160">就醫人數：</text:span><text:span text:style-name="T161">      <text:s/></text:span><text:span text:style-name="T162">人</text:span><text:span text:style-name="T163">、</text:span><text:span text:style-name="T164">住院人數：</text:span><text:span text:style-name="T165">      <text:s/></text:span><text:span text:style-name="T166">人</text:span></text:p>
            <text:p text:style-name="P167"><text:span text:style-name="T168">就診醫院名稱：</text:span><text:span text:style-name="T169">    </text:span><text:span text:style-name="T170"><text:s text:c="8"/></text:span><text:span text:style-name="T171">就醫人數：</text:span><text:span text:style-name="T172">      <text:s/></text:span><text:span text:style-name="T173">人、住院人數：</text:span><text:span text:style-name="T174">      <text:s/></text:span><text:span text:style-name="T175">人</text:span></text:p>
            <text:p text:style-name="P176"><text:span text:style-name="T177">就診醫院名稱：</text:span><text:span text:style-name="T178">    </text:span><text:span text:style-name="T179"><text:s text:c="8"/></text:span><text:span text:style-name="T180">就醫人數：</text:span><text:span text:style-name="T181">      <text:s/></text:span><text:span text:style-name="T182">人、住院人數：</text:span><text:span text:style-name="T183">      <text:s/></text:span><text:span text:style-name="T184">人</text:span></text:p>
            <text:p text:style-name="P185"><text:span text:style-name="T186">就診醫院名稱：</text:span><text:span text:style-name="T187">    </text:span><text:span text:style-name="T188"><text:s text:c="8"/></text:span><text:span text:style-name="T189">就醫人數：</text:span><text:span text:style-name="T190">      <text:s/></text:span><text:span text:style-name="T191">人、住院人數：</text:span><text:span text:style-name="T192">      <text:s/>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<text:span text:style-name="T197">目前處理情形：</text:span></text:p>
            <text:p text:style-name="P198"><text:span text:style-name="T199">□已通知</text:span><text:span text:style-name="T200">衛生組或健康中心</text:span><text:span text:style-name="T201">前往處理</text:span></text:p>
            <text:p text:style-name="P202"><text:span text:style-name="T203">□其他</text:span><text:span text:style-name="T204">(請說明)</text:span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><text:span text:style-name="T211">附件</text:span><text:span text:style-name="T212">2</text:span><text:span text:style-name="T213"><text:tab/></text:span><text:span text:style-name="T214"><text:tab/></text:span><text:span text:style-name="T215"><text:tab/></text:span><text:span text:style-name="T216"><text:s text:c="8"/></text:span><text:span text:style-name="T217"><text:s/></text:span><text:span text:style-name="T218">學校</text:span><text:span text:style-name="T219">疑似</text:span><text:span text:style-name="T220">傳染病群聚通報流程</text:span></text:p>
      <text:p text:style-name="P221"><text:span text:style-name="T222"><draw:custom-shape svg:x="3.83333in" svg:y="0.21111in" svg:width="2.66667in" svg:height="2.25in" draw:z-index="251644928" draw:id="id0" draw:style-name="a0" draw:name="AutoShape 18" text:anchor-type="paragraph"><svg:title/><svg:desc/><text:p text:style-name="P223">建議通報症狀：</text:p><text:p text:style-name="P224">＊發燒（耳溫量測超過38℃）</text:p><text:p text:style-name="P225">＊咳嗽</text:p><text:p text:style-name="P226">＊腹瀉</text:p><text:p text:style-name="P227"><text:span text:style-name="T228">＊嘔吐</text:span></text:p><text:p text:style-name="P229"><text:span text:style-name="T230">＊紅疹</text:span></text:p><text:p text:style-name="P231"><text:span text:style-name="T232">＊</text:span><text:span text:style-name="T233">水</text:span><text:span text:style-name="T234">疱</text:span></text:p><text:p text:style-name="P235"><text:span text:style-name="T236">＊</text:span><text:span text:style-name="T237">頭痛</text:span></text:p><text:p text:style-name="P238"><text:span text:style-name="T239">＊</text:span><text:span text:style-name="T240">喉嚨痛</text:span>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<draw:custom-shape svg:x="2in" svg:y="-0.00556in" svg:width="1.25in" svg:height="0.5in" draw:z-index="251663360" draw:id="id1" draw:style-name="a1" draw:name="AutoShape 90" text:anchor-type="paragraph"><svg:title/><svg:desc/><text:p text:style-name="P249"><text:s/>學生生病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50"><text:span text:style-name="T251"><draw:connector draw:type="line" svg:x1="3.25in" svg:y1="0.02083in" svg:x2="4.08333in" svg:y2="0.02083in" draw:z-index="251650048" draw:id="id2" draw:style-name="a2" draw:name="Line 54" text:anchor-type="paragraph"><svg:title/><svg:desc/></draw:connector></text:span></text:p>
      <text:p text:style-name="P252"><text:span text:style-name="T253"><draw:connector draw:type="line" svg:x1="2.66667in" svg:y1="0.04722in" svg:x2="2.66667in" svg:y2="0.42222in" draw:z-index="251651072" draw:id="id3" draw:style-name="a4" draw:name="Line 55" text:anchor-type="paragraph"><svg:title/><svg:desc/></draw:connector></text:span></text:p>
      <text:p text:style-name="P254"><text:span text:style-name="T255"><draw:custom-shape svg:x="0.75in" svg:y="0.19861in" svg:width="3.91667in" svg:height="0.75in" draw:z-index="251643904" draw:id="id4" draw:style-name="a5" draw:name="AutoShape 80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256"><text:s text:c="2"/></text:p>
      <text:p text:style-name="P257"><text:s text:c="16"/>導師懷疑班級一週內有1/5或3人以上</text:p>
      <text:p text:style-name="P258"><text:span text:style-name="T259"><text:s text:c="21"/></text:span><text:span text:style-name="T260">符合同一項建議通報症狀</text:span></text:p>
      <text:p text:style-name="P261"><text:span text:style-name="T262"><draw:connector draw:type="line" svg:x1="2.66667in" svg:y1="0.16806in" svg:x2="2.66667in" svg:y2="0.54306in" draw:z-index="251652096" draw:id="id5" draw:style-name="a7" draw:name="Line 56" text:anchor-type="paragraph"><svg:title/><svg:desc/></draw:connector></text:span></text:p>
      <text:p text:style-name="P263"/>
      <text:p text:style-name="P264"><text:span text:style-name="T265"><draw:custom-shape svg:x="1in" svg:y="0.09583in" svg:width="3.33333in" svg:height="0.75in" draw:z-index="251659264" draw:id="id6" draw:style-name="a8" draw:name="AutoShape 81" text:anchor-type="paragraph"><svg:title/><svg:desc/><text:p text:style-name="內文"><text:span text:style-name="T266">班級導師或班長或導師指定1人，填寫通報單(</text:span><text:span text:style-name="T267">如</text:span><text:span text:style-name="T268">附件1)，逕擲衛生組長或學校護理人員</text:span></text:p><text:p text:style-name="內文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269"/>
      <text:p text:style-name="P270"/>
      <text:p text:style-name="P271"><text:span text:style-name="T272"><draw:frame draw:z-index="251668480" draw:id="id7" draw:style-name="a9" draw:name="Text Box 95" text:anchor-type="paragraph" svg:x="2.66667in" svg:y="4.63611in" svg:width="0.33333in" svg:height="0.5in" style:rel-width="scale" style:rel-height="scale"><draw:text-box><text:p text:style-name="P273">否</text:p></draw:text-box><svg:title/><svg:desc/></draw:frame></text:span><text:span text:style-name="T274"><draw:frame draw:z-index="251666432" draw:id="id8" draw:style-name="a10" draw:name="Text Box 93" text:anchor-type="paragraph" svg:x="4.41667in" svg:y="4.8in" svg:width="0.33333in" svg:height="0.4in" style:rel-width="scale" style:rel-height="scale"><draw:text-box><text:p text:style-name="P275">是</text:p></draw:text-box><svg:title/><svg:desc/></draw:frame></text:span><text:span text:style-name="T276"><draw:connector draw:type="line" svg:x1="2.5in" svg:y1="3.55in" svg:x2="2.91667in" svg:y2="3.55in" draw:z-index="251671552" draw:id="id9" draw:style-name="a12" draw:name="Line 100" text:anchor-type="paragraph"><svg:title/><svg:desc/></draw:connector></text:span><text:span text:style-name="T277"><draw:connector draw:type="line" svg:x1="2.5in" svg:y1="4.55in" svg:x2="3.16667in" svg:y2="4.55in" draw:z-index="251669504" draw:id="id10" draw:style-name="a13" draw:name="Line 96" text:anchor-type="paragraph"><svg:title/><svg:desc/></draw:connector></text:span><text:span text:style-name="T278"><draw:connector draw:type="line" svg:x1="2.5in" svg:y1="3.55in" svg:x2="2.5in" svg:y2="4.55in" draw:z-index="251670528" draw:id="id11" draw:style-name="a14" draw:name="Line 97" text:anchor-type="paragraph"><svg:title/><svg:desc/></draw:connector></text:span><text:span text:style-name="T279"><draw:custom-shape svg:x="3.66667in" svg:y="5.175in" svg:width="1.25in" svg:height="0.5in" draw:z-index="251664384" draw:id="id12" draw:style-name="a15" draw:name="AutoShape 91" text:anchor-type="paragraph"><svg:title/><svg:desc/><text:p text:style-name="P280"><text:s text:c="4"/>結案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81"><draw:connector draw:type="line" svg:x1="4.33333in" svg:y1="4.8in" svg:x2="4.33333in" svg:y2="5.175in" draw:z-index="251667456" draw:id="id13" draw:style-name="a17" draw:name="Line 94" text:anchor-type="paragraph"><svg:title/><svg:desc/></draw:connector></text:span><text:span text:style-name="T282"><draw:custom-shape svg:x="3.16667in" svg:y="4.3in" svg:width="2.25in" svg:height="0.5in" draw:z-index="251665408" draw:id="id14" draw:style-name="a18" draw:name="AutoShape 92" text:anchor-type="paragraph"><svg:title/><svg:desc/><text:p text:style-name="P283"><text:span text:style-name="T284">疫情是否緩解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85"><draw:frame draw:z-index="251648000" draw:id="id15" draw:style-name="a19" draw:name="Text Box 49" text:anchor-type="paragraph" svg:x="4.58333in" svg:y="1.525in" svg:width="0.33333in" svg:height="0.4in" style:rel-width="scale" style:rel-height="scale"><draw:text-box><text:p text:style-name="P286">是</text:p></draw:text-box><svg:title/><svg:desc/></draw:frame></text:span><text:span text:style-name="T287"><draw:connector draw:type="line" svg:x1="4.33333in" svg:y1="3.925in" svg:x2="4.33333in" svg:y2="4.3in" draw:z-index="251662336" draw:id="id16" draw:style-name="a21" draw:name="Line 86" text:anchor-type="paragraph"><svg:title/><svg:desc/></draw:connector></text:span><text:span text:style-name="T288"><draw:custom-shape svg:x="3in" svg:y="3.05in" svg:width="2.58333in" svg:height="0.875in" draw:z-index="251661312" draw:id="id17" draw:style-name="a22" draw:name="Rectangle 85" text:anchor-type="paragraph"><svg:title/><svg:desc/><text:p text:style-name="P289">學校配合衛生局進行疫調採檢及疾病監測，並依傳染病防治法採行相關防疫措施</text:p><draw:enhanced-geometry draw:type="non-primitive" svg:viewBox="0 0 21600 21600" draw:enhanced-path="M 0 0 L 21600 0 21600 21600 0 21600 Z N"/></draw:custom-shape></text:span><text:span text:style-name="T290"><draw:connector draw:type="line" svg:x1="4.33333in" svg:y1="2.675in" svg:x2="4.33333in" svg:y2="3.05in" draw:z-index="251653120" draw:id="id18" draw:style-name="a24" draw:name="Line 57" text:anchor-type="paragraph"><svg:title/><svg:desc/></draw:connector></text:span><text:span text:style-name="T291"><draw:connector draw:type="line" svg:x1="1.41667in" svg:y1="1.55in" svg:x2="1.41667in" svg:y2="1.925in" draw:z-index="251655168" draw:id="id19" draw:style-name="a25" draw:name="Line 59" text:anchor-type="paragraph"><svg:title/><svg:desc/></draw:connector></text:span><text:span text:style-name="T292"><draw:connector draw:type="line" svg:x1="4.33333in" svg:y1="1.55in" svg:x2="4.33333in" svg:y2="1.925in" draw:z-index="251656192" draw:id="id20" draw:style-name="a26" draw:name="Line 60" text:anchor-type="paragraph"><svg:title/><svg:desc/></draw:connector></text:span><text:span text:style-name="T293"><draw:custom-shape svg:x="2.58333in" svg:y="1.925in" svg:width="3.58333in" svg:height="0.75in" draw:z-index="251658240" draw:id="id21" draw:style-name="a27" draw:name="AutoShape 78" text:anchor-type="paragraph"><svg:title/><svg:desc/><text:p text:style-name="P294">衛生組長或校護應於24小時內通報校安及填寫學校疑似傳染病群聚速報單通報衛生局</text:p><text:p text:style-name="內文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295"><draw:custom-shape svg:x="0.58333in" svg:y="1.925in" svg:width="1.58333in" svg:height="0.875in" draw:z-index="251649024" draw:id="id22" draw:style-name="a28" draw:name="AutoShape 50" text:anchor-type="paragraph"><svg:title/><svg:desc/><text:p text:style-name="P296">持續追蹤、宣導等防治措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7"><draw:connector draw:type="line" svg:x1="1.41667in" svg:y1="1.55in" svg:x2="4.33333in" svg:y2="1.55in" draw:z-index="251654144" draw:id="id23" draw:style-name="a29" draw:name="Line 58" text:anchor-type="paragraph"><svg:title/><svg:desc/></draw:connector></text:span><text:span text:style-name="T298"><draw:frame draw:z-index="251646976" draw:id="id24" draw:style-name="a30" draw:name="Text Box 48" text:anchor-type="paragraph" svg:x="1in" svg:y="1.55in" svg:width="0.33333in" svg:height="0.4in" style:rel-width="scale" style:rel-height="scale"><draw:text-box><text:p text:style-name="P299">否</text:p></draw:text-box><svg:title/><svg:desc/></draw:frame></text:span><text:span text:style-name="T300"><draw:connector draw:type="line" svg:x1="2.66667in" svg:y1="1.3in" svg:x2="2.66667in" svg:y2="1.55in" draw:z-index="251645952" draw:id="id25" draw:style-name="a31" draw:name="Line 38" text:anchor-type="paragraph"><svg:title/><svg:desc/></draw:connector></text:span><text:span text:style-name="T301"><draw:custom-shape svg:x="1.58333in" svg:y="0.55in" svg:width="2.25in" svg:height="0.75in" draw:z-index="251657216" draw:id="id26" draw:style-name="a32" draw:name="AutoShape 73" text:anchor-type="paragraph"><svg:title/><svg:desc/><text:p text:style-name="P302">衛生組長或</text:p><text:p text:style-name="P303"><text:span text:style-name="T304">護理人員評估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05"><draw:connector draw:type="line" svg:x1="2.66667in" svg:y1="0.175in" svg:x2="2.66667in" svg:y2="0.55in" draw:z-index="251660288" draw:id="id27" draw:style-name="a34" draw:name="Line 8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6" svg:viewBox="0 0 20 30" svg:d="m10 0-10 30h20z"/>
    <draw:marker draw:name="a33" svg:viewBox="0 0 20 30" svg:d="m10 0-10 30h20z"/>
    <draw:marker draw:name="a11" svg:viewBox="0 0 20 30" svg:d="m10 0-10 30h20z"/>
    <draw:marker draw:name="a23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傳染病群聚通報建議事項</dc:title>
    <dc:description/>
    <dc:subject/>
    <meta:initial-creator>USER</meta:initial-creator>
    <dc:creator>user</dc:creator>
    <meta:creation-date>2023-02-04T08:23:00Z</meta:creation-date>
    <dc:date>2023-02-04T08:23:00Z</dc:date>
    <meta:print-date>2018-01-24T05:5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4" meta:row-count="10" meta:non-whitespace-character-count="1265"/>
  </office:meta>
</office:document-meta>
</file>