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 style:writing-mode="lr-tb"/>
    </style:style>
    <style:style style:name="表格1.A" style:family="table-column">
      <style:table-column-properties style:column-width="2.785cm" style:rel-column-width="1588*"/>
    </style:style>
    <style:style style:name="表格1.B" style:family="table-column">
      <style:table-column-properties style:column-width="5.74cm" style:rel-column-width="3273*"/>
    </style:style>
    <style:style style:name="表格1.C" style:family="table-column">
      <style:table-column-properties style:column-width="8.475cm" style:rel-column-width="4833*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7cm" fo:keep-together="auto"/>
    </style:style>
    <style:style style:name="表格1.3" style:family="table-row">
      <style:table-row-properties style:min-row-height="0.993cm" fo:keep-together="always"/>
    </style:style>
    <style:style style:name="表格1.4" style:family="table-row">
      <style:table-row-properties style:min-row-height="0.54cm" fo:keep-together="always"/>
    </style:style>
    <style:style style:name="表格1.5" style:family="table-row">
      <style:table-row-properties style:min-row-height="3.05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8.58cm" fo:keep-together="always"/>
    </style:style>
    <style:style style:name="表格1.9" style:family="table-row">
      <style:table-row-properties style:min-row-height="0.66cm" fo:keep-together="always"/>
    </style:style>
    <style:style style:name="表格1.10" style:family="table-row">
      <style:table-row-properties style:min-row-height="5.593cm" fo:keep-together="always"/>
    </style:style>
    <style:style style:name="表格1.11" style:family="table-row">
      <style:table-row-properties style:min-row-height="1.203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style:line-height-at-least="0cm" fo:text-align="justify" fo:text-align-last="justify" style:justify-single-word="false" style:page-number="auto"/>
    </style:style>
    <style:style style:name="P7" style:family="paragraph" style:parent-style-name="內文_20__28_Web_29_">
      <style:paragraph-properties fo:line-height="0.353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loext:opacity="100%" style:font-name="標楷體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馬公高中學生活動</text:span>心得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起訖日期</text:p>
          </table:table-cell>
          <table:table-cell table:style-name="表格1.A1" table:number-columns-spanned="2" office:value-type="string">
            <text:p text:style-name="Standard"><text:span text:style-name="T5">○○○年○○月○○日至○○月○○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活動地點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活動概況(行程)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Standard"><text:span text:style-name="T9">(標楷體12~13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活動內容及心得</text:p>
          </table:table-cell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Standard"><text:span text:style-name="T9">(標楷體12~13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活動照片2張</text:p>
          </table:table-cell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Standard"><text:span text:style-name="T9">照片說明： </text:span></text:p>
          </table:table-cell>
          <table:covered-table-cell/>
          <table:table-cell table:style-name="表格1.A5" office:value-type="string">
            <text:p text:style-name="Standard"><text:span text:style-name="T9">照片說明： </text:span></text:p>
          </table:table-cell>
        </table:table-row>
        <table:table-row table:style-name="表格1.10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</table:table-row>
        <table:table-row table:style-name="表格1.11">
          <table:table-cell table:style-name="表格1.A1" table:number-columns-spanned="3" office:value-type="string">
            <text:p text:style-name="Standard"><text:span text:style-name="T2">學生：</text:span><text:span text:style-name="T5">○</text:span><text:span text:style-name="T2">年</text:span><text:span text:style-name="T5">○</text:span><text:span text:style-name="T2">班 姓名：</text:span><text:span text:style-name="T5">○○○</text:span><text:span text:style-name="T2"> <text:s/>組長： <text:s text:c="6"/>主任： <text:s text:c="7"/>校長： <text:s text:c="7"/></text:span><text:span text:style-name="T2"><text:s text:c="2"/></text:span><text:span text:style-name="T2"><text:s text:c="16"/></text:span></text:p>
          </table:table-cell>
          <table:covered-table-cell/>
          <table:covered-table-cell/>
        </table:table-row>
      </table:table>
      <text:p text:style-name="P7"><text:span text:style-name="T6">1.請同學配合報支活動經費時附上心得報告。</text:span></text:p>
      <text:p text:style-name="P7"><text:span text:style-name="T6">2.請同時傳送電子檔至活動組電子郵件：</text:span><text:a xlink:type="simple" xlink:href="mailto:mk0019@mksh.phc.edu.tw" text:style-name="Internet_20_link" text:visited-style-name="Visited_20_Internet_20_Link"><text:span text:style-name="Internet_20_link"><text:span text:style-name="T7">mk00</text:span></text:span></text:a><text:a xlink:type="simple" xlink:href="mailto:mk0019@mksh.phc.edu.tw" text:style-name="Internet_20_link" text:visited-style-name="Visited_20_Internet_20_Link"><text:span text:style-name="Internet_20_link"><text:span text:style-name="T7">19</text:span></text:span></text:a><text:a xlink:type="simple" xlink:href="mailto:mk0019@mksh.phc.edu.tw" text:style-name="Internet_20_link" text:visited-style-name="Visited_20_Internet_20_Link"><text:span text:style-name="Internet_20_link"><text:span text:style-name="T7">@mksh.phc.edu.tw</text:span></text:span></text:a><text:span text:style-name="T12">以供社團分享活動成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細明體" style:font-family-complex="細明體, MingLiU" style:font-family-generic-complex="moder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主旨_20_字元" style:display-name="註解主旨 字元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細明體" style:font-family-complex="細明體, MingLiU" style:font-family-generic-complex="modern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菁萍</meta:initial-creator>
    <meta:creation-date>2017-01-20T16:15:00</meta:creation-date>
    <dc:creator>VM4630G</dc:creator>
    <dc:date>2017-03-22T17:27:00</dc:date>
    <meta:print-date>2017-01-20T16:14:00</meta:print-date>
    <meta:editing-cycles>9</meta:editing-cycles>
    <meta:editing-duration>PT3M</meta:editing-duration>
    <meta:document-statistic meta:table-count="1" meta:image-count="0" meta:object-count="0" meta:page-count="1" meta:paragraph-count="15" meta:word-count="148" meta:character-count="235" meta:non-whitespace-character-count="189"/>
    <meta:generator>LibreOffice/7.1.4.2$Windows_X86_64 LibreOffice_project/a529a4fab45b75fefc5b6226684193eb000654f6</meta:generator>
  </office:meta>
</office:document-meta>
</file>