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709cm" fo:margin-top="0cm" fo:margin-bottom="0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877cm"/>
    </style:style>
    <style:style style:name="表格1.E" style:family="table-column">
      <style:table-column-properties style:column-width="2.626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4.295cm"/>
    </style:style>
    <style:style style:name="表格1.1" style:family="table-row">
      <style:table-row-properties style:min-row-height="1.1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35cm" fo:keep-together="always"/>
    </style:style>
    <style:style style:name="表格1.3" style:family="table-row">
      <style:table-row-properties style:min-row-height="5.761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3.679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4.26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12cm" fo:keep-together="always"/>
    </style:style>
    <style:style style:name="表格1.7" style:family="table-row">
      <style:table-row-properties style:min-row-height="1.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abletext1">
      <style:paragraph-properties fo:line-height="0.564cm" fo:text-align="center" style:justify-single-word="false"/>
    </style:style>
    <style:style style:name="P10" style:family="paragraph" style:parent-style-name="tabletext1">
      <style:paragraph-properties fo:margin-top="0.318cm" fo:margin-bottom="0cm" loext:contextual-spacing="false"/>
      <style:text-properties fo:font-size="12pt" style:font-size-asian="12pt" style:font-size-complex="12pt"/>
    </style:style>
    <style:style style:name="P11" style:family="paragraph" style:parent-style-name="tabletext1">
      <style:paragraph-properties fo:margin-top="0.318cm" fo:margin-bottom="0cm" loext:contextual-spacing="false" fo:text-align="center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-asian="標楷體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text-scale="88%"/>
    </style:style>
    <style:style style:name="T6" style:family="text">
      <style:text-properties fo:font-size="12pt" fo:letter-spacing="0.106cm" style:font-size-asian="12pt" style:font-size-complex="12pt" style:text-scale="8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　　　　　　　　　　　</text:span><text:bookmark-start text:name="_GoBack"/><text:span text:style-name="T1">學生實習工作報告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3">實習期間</text:span></text:p>
          </table:table-cell>
          <table:table-cell table:style-name="表格1.A1" table:number-columns-spanned="2" office:value-type="string">
            <text:p text:style-name="Standard"><text:span text:style-name="T3"><text:s text:c="2"/>　月 <text:s text:c="3"/>日至 　月 <text:s text:c="2"/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科別</text:span></text:p>
          </table:table-cell>
          <table:table-cell table:style-name="表格1.A1" table:number-columns-spanned="3" office:value-type="string">
            <text:p text:style-name="P4"><text:span text:style-name="T3">　□觀光科</text:span><text:span text:style-name="T2"> □</text:span><text:span text:style-name="T3">資處科</text:span><text:span text:style-name="T2"> □</text:span><text:span text:style-name="T3">商經科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3">實習機構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<text:span text:style-name="T4">實</text:span></text:p>
            <text:p text:style-name="P9"><text:span text:style-name="T4">習</text:span></text:p>
            <text:p text:style-name="P9"><text:span text:style-name="T4">工</text:span></text:p>
            <text:p text:style-name="P9"><text:span text:style-name="T4">作</text:span></text:p>
            <text:p text:style-name="P9"><text:span text:style-name="T4">照</text:span></text:p>
            <text:p text:style-name="P9"><text:span text:style-name="T4">片</text:span></text:p>
            <text:p text:style-name="P9"><text:span text:style-name="T4">（2張）</text:span></text:p>
          </table:table-cell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4">工作內容</text:span></text:p>
            <text:p text:style-name="P9"><text:span text:style-name="T4">描述</text:span></text:p>
          </table:table-cell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4">實</text:span></text:p>
            <text:p text:style-name="P11"><text:span text:style-name="T4">習</text:span></text:p>
            <text:p text:style-name="P11"><text:span text:style-name="T4">心</text:span></text:p>
            <text:p text:style-name="P11"><text:span text:style-name="T4">得</text:span></text:p>
            <text:p text:style-name="P11"><text:span text:style-name="T5">(至少200字</text:span><text:span text:style-name="T6">)</text:span></text:p>
          </table:table-cell>
          <table:table-cell table:style-name="表格1.B5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<text:span text:style-name="T2">實習學生</text:span></text:p>
          </table:table-cell>
          <table:covered-table-cell/>
          <table:table-cell table:style-name="表格1.A1" office:value-type="string">
            <text:p text:style-name="P2"><text:span text:style-name="T2">科主任</text:span></text:p>
          </table:table-cell>
          <table:table-cell table:style-name="表格1.A1" table:number-columns-spanned="3" office:value-type="string">
            <text:p text:style-name="P2"><text:span text:style-name="T2">實習組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實習處主任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7"><text:span text:style-name="T2">(請打上姓名)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tex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4630G-B</meta:initial-creator>
    <dc:creator>VM4630G-B</dc:creator>
    <meta:editing-cycles>1</meta:editing-cycles>
    <meta:creation-date>2017-12-18T05:37:00</meta:creation-date>
    <dc:date>2017-12-18T05:43:00</dc:date>
    <meta:editing-duration>PT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6" meta:word-count="86" meta:character-count="114" meta:non-whitespace-character-count="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