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3.95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314cm"/>
    </style:style>
    <style:style style:name="表格1.E" style:family="table-column">
      <style:table-column-properties style:column-width="1.535cm"/>
    </style:style>
    <style:style style:name="表格1.F" style:family="table-column">
      <style:table-column-properties style:column-width="2.157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2.099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6.765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6.234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457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/>
      <style:text-properties fo:color="#000000" style:font-name="標楷體" fo:font-size="13pt" style:font-name-asian="標楷體1" style:font-size-asian="13pt" style:font-size-complex="13pt"/>
    </style:style>
    <style:style style:name="P4" style:family="paragraph" style:parent-style-name="Standard">
      <style:text-properties fo:color="#000000" style:font-name="標楷體" fo:font-size="13pt" fo:letter-spacing="0.021cm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cm" style:line-height-at-least="0cm" fo:text-indent="0.99cm" style:auto-text-indent="false" style:page-number="auto">
        <style:tab-stops>
          <style:tab-stop style:position="5.08cm"/>
          <style:tab-stop style:position="10.16cm"/>
          <style:tab-stop style:position="15.24cm"/>
        </style:tab-stops>
      </style:paragraph-properties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cm" fo:text-indent="-0.635cm" style:auto-text-indent="false">
        <style:tab-stops>
          <style:tab-stop style:position="4.868cm"/>
          <style:tab-stop style:position="12.7cm"/>
        </style:tab-stops>
      </style:paragraph-properties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3pt" fo:letter-spacing="0.021cm" style:font-name-asian="標楷體1" style:font-size-asian="13pt" style:font-size-complex="13pt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fo:color="#000000" fo:font-size="13pt" fo:letter-spacing="0.021cm" style:font-name-asian="標楷體1" style:font-size-asian="13pt" style:font-size-complex="13pt"/>
    </style:style>
    <style:style style:name="T5" style:family="text">
      <style:text-properties fo:color="#000000" fo:font-size="10pt" fo:letter-spacing="0.021cm" style:font-name-asian="標楷體1" style:font-size-asian="10pt" style:font-size-complex="10pt"/>
    </style:style>
    <style:style style:name="T6" style:family="text">
      <style:text-properties fo:color="#000000" style:font-name-asian="標楷體1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馬公高中______學年度第_____學期</text:span><text:span text:style-name="T7">校外實習（參觀）心得</text:span><text:span text:style-name="T1">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班級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3">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2">座號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2">時間</text:span></text:p>
          </table:table-cell>
          <table:table-cell table:style-name="表格1.B2" table:number-columns-spanned="5" office:value-type="string">
            <text:p text:style-name="Standard"><text:span text:style-name="T2"><text:s text:c="3"/>年 <text:s/>月 <text:s/>日 <text:s text:c="2"/>時 <text:s text:c="2"/>分至 <text:s text:c="2"/>年 <text:s/>月 <text:s/>日 <text:s text:c="2"/>時 <text:s text:c="2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地點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實習參觀</text:span></text:p>
            <text:p text:style-name="P1"><text:span text:style-name="T4">內容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T4">參觀心得</text:span></text:p>
            <text:p text:style-name="P7"><text:span text:style-name="T5">(100~200字)</text:span></text:p>
          </table:table-cell>
          <table:table-cell table:style-name="表格1.B5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2">活動照片</text:span></text:p>
          </table:table-cell>
          <table:table-cell table:style-name="表格1.B6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T2">建議事項</text:span>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6"><text:s text:c="5"/>帶隊老師：<text:tab/>科主任： <text:s text:c="8"/>實習組長： <text:s text:c="11"/>實習主任：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4630G-B</meta:initial-creator>
    <dc:creator>VM4630G-B</dc:creator>
    <meta:editing-cycles>2</meta:editing-cycles>
    <meta:creation-date>2017-12-18T05:56:00</meta:creation-date>
    <dc:date>2017-12-18T05:57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88" meta:character-count="168" meta:non-whitespace-character-count="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