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28cm" fo:margin-left="-1.032cm" fo:margin-top="0cm" fo:margin-bottom="0cm" style:page-number="auto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0.132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2.725cm"/>
    </style:style>
    <style:style style:name="表格1.H" style:family="table-column">
      <style:table-column-properties style:column-width="1.164cm"/>
    </style:style>
    <style:style style:name="表格1.1" style:family="table-row">
      <style:table-row-properties style:min-row-height="0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cm" fo:keep-together="auto"/>
    </style:style>
    <style:style style:name="表格1.4" style:family="table-row">
      <style:table-row-properties style:min-row-height="0.108cm" fo:keep-together="auto"/>
    </style:style>
    <style:style style:name="表格1.5" style:family="table-row">
      <style:table-row-properties style:min-row-height="0.335cm" fo:keep-together="auto"/>
    </style:style>
    <style:style style:name="表格1.8" style:family="table-row">
      <style:table-row-properties style:min-row-height="0.573cm" fo:keep-together="auto"/>
    </style:style>
    <style:style style:name="表格1.9" style:family="table-row">
      <style:table-row-properties style:min-row-height="0.847cm" fo:keep-together="auto"/>
    </style:style>
    <style:style style:name="表格1.10" style:family="table-row">
      <style:table-row-properties style:min-row-height="3.445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6.112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7.241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9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fo:font-size="16pt" style:font-name-asian="標楷體1" style:font-size-asian="16pt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.318cm" style:contextual-spacing="false"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officeooo:paragraph-rsid="000ccb1d" style:font-name-asian="標楷體1" style:font-size-asian="14pt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start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國立馬公高中學生</text:span><text:span text:style-name="T2">參加納稅服務隊實習</text:span><text:span text:style-name="T1">考核暨心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實習機構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6">實習日期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學生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1">班級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>項 <text:s text:c="3"/>目</text:p>
          </table:table-cell>
          <table:table-cell table:style-name="表格1.A1" table:number-columns-spanned="7" office:value-type="string">
            <text:p text:style-name="P7">實 習 表 現 情 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出勤情形</text:p>
          </table:table-cell>
          <table:table-cell table:style-name="表格1.A1" table:number-columns-spanned="7" office:value-type="string">
            <text:p text:style-name="P7">□優 <text:s text:c="4"/>□良 <text:s text:c="4"/>□可 <text:s text:c="4"/>□差 <text:s text:c="4"/>□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服務情形</text:p>
          </table:table-cell>
          <table:table-cell table:style-name="表格1.A1" table:number-columns-spanned="7" office:value-type="string">
            <text:p text:style-name="P7">□優 <text:s text:c="4"/>□良 <text:s text:c="4"/>□可 <text:s text:c="4"/>□差 <text:s text:c="4"/>□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實習技術及成效</text:p>
          </table:table-cell>
          <table:table-cell table:style-name="表格1.A1" table:number-columns-spanned="7" office:value-type="string">
            <text:p text:style-name="P7">□優 <text:s text:c="4"/>□良 <text:s text:c="4"/>□可 <text:s text:c="4"/>□差 <text:s text:c="4"/>□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服務態度</text:p>
          </table:table-cell>
          <table:table-cell table:style-name="表格1.A1" table:number-columns-spanned="7" office:value-type="string">
            <text:p text:style-name="P7">□優 <text:s text:c="4"/>□良 <text:s text:c="4"/>□可 <text:s text:c="4"/>□差 <text:s text:c="4"/>□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實習機構</text:p>
            <text:p text:style-name="P13">考核人員</text:p>
          </table:table-cell>
          <table:table-cell table:style-name="表格1.A1" table:number-columns-spanned="4" office:value-type="string">
            <text:p text:style-name="P4"><text:bookmark text:name="_GoBack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訪視老師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工作內容描述</text:p>
          </table:table-cell>
          <table:table-cell table:style-name="表格1.B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實習心得</text:p>
            <text:p text:style-name="P9"><text:span text:style-name="T3">(100~200</text:span><text:span text:style-name="T4">字)</text:span></text:p>
          </table:table-cell>
          <table:table-cell table:style-name="表格1.B11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實習照片</text:p>
          </table:table-cell>
          <table:table-cell table:style-name="表格1.B12" table:number-columns-spanned="7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7">實習組長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科主任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實習主任</text:p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M4630G-B</meta:initial-creator>
    <meta:editing-cycles>3</meta:editing-cycles>
    <meta:creation-date>2017-12-18T05:45:00</meta:creation-date>
    <dc:date>2021-08-23T16:44:28.991000000</dc:date>
    <meta:editing-duration>PT7M46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25" meta:word-count="144" meta:character-count="240" meta:non-whitespace-character-count="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