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壱, 弐, 参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style:font-weight-complex="bold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6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0.8604in"/>
    </style:style>
    <style:style style:name="TableColumn9" style:family="table-column">
      <style:table-column-properties style:column-width="1.5097in"/>
    </style:style>
    <style:style style:name="TableColumn10" style:family="table-column">
      <style:table-column-properties style:column-width="2.1652in"/>
    </style:style>
    <style:style style:name="TableColumn11" style:family="table-column">
      <style:table-column-properties style:column-width="1.7777in"/>
    </style:style>
    <style:style style:name="Table7" style:family="table">
      <style:table-properties style:width="6.3131in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17" style:family="table-row">
      <style:table-row-properties style:min-row-height="0.347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position="super 50%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29" style:family="table-row">
      <style:table-row-properties style:min-row-height="0.347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38" style:family="table-row">
      <style:table-row-properties style:min-row-height="0.34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43" style:family="table-row">
      <style:table-row-properties style:min-row-height="0.3472in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48" style:family="table-row">
      <style:table-row-properties style:min-row-height="0.3472in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position="super 50%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60" style:family="table-row">
      <style:table-row-properties style:min-row-height="0.347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69" style:family="table-row">
      <style:table-row-properties style:min-row-height="0.347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74" style:family="table-row">
      <style:table-row-properties style:min-row-height="0.3472in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79" style:family="table-row">
      <style:table-row-properties style:min-row-height="0.3472in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position="super 50%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91" style:family="table-row">
      <style:table-row-properties style:min-row-height="0.347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00" style:family="table-row">
      <style:table-row-properties style:min-row-height="0.347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05" style:family="table-row">
      <style:table-row-properties style:min-row-height="0.347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3472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 fo:line-height="150%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附件</text:span><text:span text:style-name="T3">二</text:span></text:p>
      <text:p text:style-name="P4">111學年度第十六屆全國高中社會領域素養導向評量</text:p>
      <text:p text:style-name="P5">設計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參賽序號</text:p>
          </table:table-cell>
          <table:table-cell table:style-name="TableCell15" table:number-columns-spanned="3">
            <text:p text:style-name="P16">(本欄位由主辦單位填寫)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1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服務學校</text:span><text:span text:style-name="T25">註</text:span><text:span text:style-name="T26">：</text:span></text:p>
          </table:table-cell>
          <table:table-cell table:style-name="TableCell27">
            <text:p text:style-name="P28">任教科目：</text:p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>學校： <text:s text:c="7"/></text:p>
          </table:table-cell>
          <table:table-cell table:style-name="TableCell34">
            <text:p text:style-name="P35">手機：</text:p>
          </table:table-cell>
          <table:table-cell table:style-name="TableCell36">
            <text:p text:style-name="P37">住家：</text:p>
          </table:table-cell>
        </table:table-row>
        <table:table-row table:style-name="TableRow38">
          <table:table-cell table:style-name="TableCell39">
            <text:p text:style-name="P40">通訊地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E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姓名2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服務學校</text:span><text:span text:style-name="T56">註</text:span><text:span text:style-name="T57">：</text:span></text:p>
          </table:table-cell>
          <table:table-cell table:style-name="TableCell58">
            <text:p text:style-name="P59">任教科目：</text:p>
          </table:table-cell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>
            <text:p text:style-name="P64">學校： <text:s text:c="7"/></text:p>
          </table:table-cell>
          <table:table-cell table:style-name="TableCell65">
            <text:p text:style-name="P66">手機：</text:p>
          </table:table-cell>
          <table:table-cell table:style-name="TableCell67">
            <text:p text:style-name="P68">住家：</text:p>
          </table:table-cell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Email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姓名3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服務學校</text:span><text:span text:style-name="T87">註</text:span><text:span text:style-name="T88">：</text:span></text:p>
          </table:table-cell>
          <table:table-cell table:style-name="TableCell89">
            <text:p text:style-name="P90">任教科目：</text:p>
          </table:table-cell>
        </table:table-row>
        <table:table-row table:style-name="TableRow91">
          <table:table-cell table:style-name="TableCell92">
            <text:p text:style-name="P93">聯絡電話</text:p>
          </table:table-cell>
          <table:table-cell table:style-name="TableCell94">
            <text:p text:style-name="P95">學校： <text:s text:c="7"/></text:p>
          </table:table-cell>
          <table:table-cell table:style-name="TableCell96">
            <text:p text:style-name="P97">手機：</text:p>
          </table:table-cell>
          <table:table-cell table:style-name="TableCell98">
            <text:p text:style-name="P99">住家：</text:p>
          </table:table-cell>
        </table:table-row>
        <table:table-row table:style-name="TableRow100">
          <table:table-cell table:style-name="TableCell101">
            <text:p text:style-name="P102">通訊地址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Email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>註：參加對象若為111學年度實習老師，但下學期無服務學校，請填寫111學年度上學期之服務學校，並於服務學校校名後方加註說明，如：臺中市立臺中女中(上學期)。</text:p>
      <text:p text:style-name="P111"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style:snap-to-layout-grid="false" fo:line-height="150%" fo:margin-left="0.5in" fo:text-indent="-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說明" style:display-name="說明" style:family="paragraph" style:parent-style-name="本文縮排">
      <style:paragraph-properties style:snap-to-layout-grid="true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fo:language="en" fo:country="US"/>
    </style:style>
    <style:style style:name="WW_CharLFO1LVL4" style:family="text">
      <style:text-properties fo:font-weight="bold" style:font-weight-asian="bold"/>
    </style:style>
    <style:style style:name="WW_CharLFO1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壱, 弐, 参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hi_2010</meta:initial-creator>
    <dc:creator>User</dc:creator>
    <meta:creation-date>2023-01-18T07:07:00Z</meta:creation-date>
    <dc:date>2023-01-18T07:07:00Z</dc:date>
    <meta:print-date>2020-11-13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