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2.223cm" fo:margin-right="0cm" fo:line-height="125%" fo:text-indent="-1.376cm" style:auto-text-indent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125%" fo:text-align="center" style:justify-single-word="false"/>
    </style:style>
    <style:style style:name="P3" style:family="paragraph" style:parent-style-name="Standard"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125%" fo:text-align="center" style:justify-single-word="false"/>
      <style:text-properties fo:color="#000000"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margin-left="0cm" fo:margin-right="0cm" fo:line-height="125%" fo:text-indent="0.423cm" style:auto-text-indent="false"/>
    </style:style>
    <style:style style:name="P6" style:family="paragraph" style:parent-style-name="Standard">
      <style:paragraph-properties fo:margin-left="0cm" fo:margin-right="0cm" fo:line-height="125%" fo:text-indent="0.423cm" style:auto-text-indent="false"/>
      <style:text-properties fo:color="#000000"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margin-left="2.223cm" fo:margin-right="0cm" fo:line-height="125%" fo:text-indent="-1.376cm" style:auto-text-indent="false"/>
    </style:style>
    <style:style style:name="P8" style:family="paragraph" style:parent-style-name="Standard">
      <style:paragraph-properties fo:margin-left="2.223cm" fo:margin-right="0cm" fo:line-height="125%" fo:text-indent="-1.376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2.223cm" fo:margin-right="0cm" fo:line-height="125%" fo:text-indent="-1.376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fo:margin-left="2.589cm" fo:margin-right="0cm" fo:line-height="125%" fo:text-indent="-1.637cm" style:auto-text-indent="false"/>
      <style:text-properties style:font-name="標楷體" fo:letter-spacing="-0.007cm" style:font-name-asian="標楷體" style:font-name-complex="標楷體"/>
    </style:style>
    <style:style style:name="P11" style:family="paragraph" style:parent-style-name="Standard">
      <style:paragraph-properties fo:margin-left="2.646cm" fo:margin-right="0cm" fo:line-height="125%" fo:text-indent="-1.693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line-height="125%" fo:text-indent="0.847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988cm" fo:margin-right="0cm" fo:line-height="0.67cm" fo:text-align="justify" style:justify-single-word="false" fo:text-indent="-0.988cm" style:auto-text-indent="false"/>
      <style:text-properties style:font-name="標楷體" fo:font-size="16pt" style:font-name-asian="標楷體" style:font-size-asian="16pt" style:font-name-complex="標楷體" style:font-size-complex="10pt"/>
    </style:style>
    <style:style style:name="P14" style:family="paragraph" style:parent-style-name="Standard">
      <style:paragraph-properties fo:margin-top="0.494cm" fo:margin-bottom="0.494cm" loext:contextual-spacing="false" fo:line-height="0.847cm" style:snap-to-layout-grid="false"/>
      <style:text-properties fo:color="#000000" style:font-name="標楷體" fo:font-size="16pt" style:font-name-asian="標楷體" style:font-size-asian="16pt" style:font-name-complex="標楷體"/>
    </style:style>
    <style:style style:name="P15" style:family="paragraph" style:parent-style-name="Standard" style:master-page-name="Standard">
      <style:paragraph-properties fo:line-height="125%" style:page-number="auto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0pt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標楷體"/>
    </style:style>
    <style:style style:name="T7" style:family="text">
      <style:text-properties fo:color="#000000" style:font-name="標楷體" style:font-name-asian="標楷體" style:font-name-complex="標楷體" style:font-size-complex="10pt"/>
    </style:style>
    <style:style style:name="T8" style:family="text">
      <style:text-properties fo:color="#000000" style:font-name="標楷體" style:font-name-asian="標楷體" style:font-name-complex="標楷體" style:font-size-complex="10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style:font-size-complex="10pt"/>
    </style:style>
    <style:style style:name="T11" style:family="text">
      <style:text-properties fo:letter-spacing="-0.0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2"><text:span text:style-name="T9">國立馬公高級中學各班教室課桌椅及其他附屬品保管辦法</text:span><text:span text:style-name="T7"> </text:span></text:p>
      <text:p text:style-name="P4"><text:s text:c="46"/>94.5.10 <text:s text:c="30"/></text:p>
      <text:p text:style-name="P6">一、目的：本校為謀全校學生愛惜公物起見，特訂定本辦法。</text:p>
      <text:p text:style-name="P5"><text:span text:style-name="T7">二、</text:span><text:span text:style-name="T5">管理辦法：</text:span></text:p>
      <text:p text:style-name="P8">（一）本校各班學生均有保管各教室課桌椅及其他附屬品責任(各班教室附屬品及配置表另發)。</text:p>
      <text:p text:style-name="P8">（二）本校於每學期開學後一週內，由總務處將各班需用課桌椅及其他附屬品、列表點交總務股長(或導師指定人員)。總務股長(或導師指定人員)負責驗收、保管。</text:p>
      <text:p text:style-name="P9">（三）本校總務處得隨時派保管人員巡迴各教室檢查，如發現各教室課桌椅及其他附屬品有缺少或損壞時，經調查若確實屬該班未盡善良管理人之責，由該班學生共同負賠償之責。</text:p>
      <text:p text:style-name="P1">（四）各班教室課桌椅及其他附屬品，遇有無法避免之遺失或損壞時，該班之總務股長應即報告導師或學務處生輔組及總務處處理；損壞時，立即填具公物修繕申請單，經導師簽名後送總務處報修。</text:p>
      <text:p text:style-name="P7"><text:span text:style-name="T1">（五）學生如故意損壞教室課桌椅及其他附屬品時，除照本校公物損壞賠償辦法賠償外、並依校規處理；各班損壞之課桌椅及其他附屬品，經查證如確非故意損壞者，免予賠償及處分。</text:span></text:p>
      <text:p text:style-name="P10">（六）各班學生不得擅自移動各教室課桌椅及其他附屬品，違者視情節輕重酌予處分。</text:p>
      <text:p text:style-name="P11">（七）每學期結束前三日內，各班班長、副班長及總務股長應將各教室課桌椅及其他附屬品交還總務處，經點收無誤後方得辦理簽收。</text:p>
      <text:p text:style-name="P11">（八）各班教室課桌椅及附屬品保管良好，期未負責同學得酌予獎勵。</text:p>
      <text:p text:style-name="P12">（九）本辦法經行政會議通過，陳校長核可後實施，修正時亦同。</text:p>
      <text:p text:style-name="P13"/>
      <text:p text:style-name="P1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color="#000066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馬公高級中學各班教室課桌椅及其他附屬品保管辦法 </dc:title>
    <meta:initial-creator>user</meta:initial-creator>
    <meta:creation-date>2005-07-05T09:35:00</meta:creation-date>
    <dc:creator>USER</dc:creator>
    <dc:date>2005-07-05T09:35:00</dc:date>
    <meta:editing-cycles>2</meta:editing-cycles>
    <meta:editing-duration>PT1M</meta:editing-duration>
    <meta:document-statistic meta:table-count="0" meta:image-count="0" meta:object-count="0" meta:page-count="1" meta:paragraph-count="13" meta:word-count="581" meta:character-count="665" meta:non-whitespace-character-count="587"/>
    <meta:generator>NDC_ODF_Application_Tools/2.0.4$Windows_X86_64 LibreOffice_project/ace8b54cb4771cd6636f2ccb1aac7c9dad875112</meta:generator>
  </office:meta>
</office:document-meta>
</file>