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6" style:family="paragraph" style:parent-style-name="Text_20_body">
      <style:paragraph-properties fo:margin-left="1.693cm" fo:margin-right="0cm" fo:margin-top="0cm" fo:margin-bottom="0cm" loext:contextual-spacing="false" fo:line-height="125%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 style:snap-to-layout-grid="true"/>
      <style:text-properties style:font-name="標楷體" style:font-name-asian="標楷體" style:font-name-complex="標楷體"/>
    </style:style>
    <style:style style:name="T1" style:family="text">
      <style:text-properties fo:color="#000000" fo:font-size="15pt" fo:font-weight="bold" style:font-size-asian="15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國立馬公高級中學教室電燈、電扇（冷氣）使用管理注意事項</text:p>
      <text:p text:style-name="P1"><text:s text:c="34"/>94.5.10</text:p>
      <text:p text:style-name="P6">一　、本校為節約能源並配合教學需要，特定訂各教室電燈、電扇（冷氣）管理辦法。</text:p>
      <text:p text:style-name="P6">二　、本辦法所稱教室係指各班級教室及各專科教室。</text:p>
      <text:p text:style-name="P7">三　、各教室應視當日之天氣陰晴及溫度狀況，於必要時開啟電燈及電扇。</text:p>
      <text:p text:style-name="P3">四　、班級人員離開教室或放學時，由值日生統一關閉教室內部電燈、電扇並由服務股長統一確認後始可離去。</text:p>
      <text:p text:style-name="P3">五 、課餘時間未經同意，禁止同學擅入教室開啟電燈、電扇及其他電源，經發現，會請學務處酌予懲處。</text:p>
      <text:p text:style-name="P3">六　、夜間留校夜讀一律以於圖書館或其他指定地點實施為原則，夜間留校夜讀同學，未經申請同意，禁入擅入教室開啟電扇、電燈及其他電源，經發現會請學務務處酌予懲處。</text:p>
      <text:p text:style-name="P3">七　、經同意於課餘或班級教室實施夜讀同學，離開教室前，請確實檢查電燈、電扇及各項電源、門窗是否確實關閉，並請申請負責人確實檢查無誤後，始可離去。</text:p>
      <text:p text:style-name="P3">八　、總務處庶務組及值夜人員不定期巡視各教室電扇、電燈及各項電源、門窗開閉情形，若發現未依本辦法開閉電扇、電燈等情事，議處負責同學，若屬核准夜讀班級，取消該班夜讀權利。　</text:p>
      <text:p text:style-name="P4">九　、保管良好之負責同學，期未酌予敘獎。</text:p>
      <text:p text:style-name="P4">十　、本辦法經依行政會議通過，陳請校長核准後實施，修改亦同。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, 'MS Mincho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line-height="0.847cm" style:snap-to-layout-grid="false"/>
      <style:text-properties fo:color="#000000" style:font-name="sө" fo:font-family="sө, 'MS Mincho'" style:font-family-generic="roman" style:font-name-complex="sө" style:font-family-complex="sө, 'MS Mincho'" style:font-family-generic-complex="roma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教室電燈、電扇（冷氣）使用管理注意事項</dc:title>
    <meta:initial-creator>user</meta:initial-creator>
    <meta:creation-date>2005-07-05T11:31:00</meta:creation-date>
    <dc:creator>USER</dc:creator>
    <dc:date>2005-07-05T11:31:00</dc:date>
    <meta:editing-cycles>2</meta:editing-cycles>
    <meta:editing-duration>PT2M</meta:editing-duration>
    <meta:document-statistic meta:table-count="0" meta:image-count="0" meta:object-count="0" meta:page-count="1" meta:paragraph-count="12" meta:word-count="493" meta:character-count="547" meta:non-whitespace-character-count="499"/>
    <meta:generator>NDC_ODF_Application_Tools/2.0.4$Windows_X86_64 LibreOffice_project/ace8b54cb4771cd6636f2ccb1aac7c9dad875112</meta:generator>
  </office:meta>
</office:document-meta>
</file>