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1.131cm" fo:margin-right="0cm" fo:line-height="0.811cm" fo:text-align="center" style:justify-single-word="false" fo:text-indent="-1.131cm" style:auto-text-indent="false" style:page-number="auto"/>
    </style:style>
    <style:style style:name="P4" style:family="paragraph" style:parent-style-name="Standard">
      <style:paragraph-properties fo:margin-left="0.847cm" fo:margin-right="0cm" fo:line-height="0.811cm" fo:text-align="center" style:justify-single-word="false" fo:text-indent="-0.847cm" style:auto-text-indent="false"/>
    </style:style>
    <style:style style:name="P5" style:family="paragraph" style:parent-style-name="Standard">
      <style:paragraph-properties fo:margin-left="0.988cm" fo:margin-right="0cm" fo:line-height="0.811cm" fo:text-indent="-0.988cm" style:auto-text-indent="false"/>
    </style:style>
    <style:style style:name="P6" style:family="paragraph" style:parent-style-name="Standard">
      <style:paragraph-properties fo:margin-left="2.464cm" fo:margin-right="0cm" fo:line-height="0.811cm" fo:text-indent="-1.482cm" style:auto-text-indent="false"/>
    </style:style>
    <style:style style:name="P7" style:family="paragraph" style:parent-style-name="Standard">
      <style:paragraph-properties fo:margin-left="2.351cm" fo:margin-right="0cm" fo:line-height="0.811cm" fo:text-indent="-1.369cm" style:auto-text-indent="false" style:snap-to-layout-grid="false"/>
    </style:style>
    <style:style style:name="P8" style:family="paragraph" style:parent-style-name="Standard">
      <style:paragraph-properties fo:margin-left="1.129cm" fo:margin-right="0cm" fo:line-height="0.811cm" fo:text-indent="-1.12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847cm" fo:margin-right="0cm" fo:line-height="0.811cm" fo:text-indent="0cm" style:auto-text-indent="false" style:snap-to-layout-grid="false">
        <style:tab-stops>
          <style:tab-stop style:position="0.953cm"/>
        </style:tab-stops>
      </style:paragraph-properties>
    </style:style>
    <style:style style:name="P10" style:family="paragraph" style:parent-style-name="Standard">
      <style:paragraph-properties fo:margin-left="0.847cm" fo:margin-right="0cm" fo:line-height="0.811cm" fo:text-indent="0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54cm" fo:margin-right="0cm" fo:line-height="0.811cm" fo:text-indent="-1.693cm" style:auto-text-indent="false" style:snap-to-layout-grid="false">
        <style:tab-stops>
          <style:tab-stop style:position="0.953cm"/>
        </style:tab-stops>
      </style:paragraph-properties>
    </style:style>
    <style:style style:name="P12" style:family="paragraph" style:parent-style-name="Standard">
      <style:paragraph-properties fo:margin-left="2.54cm" fo:margin-right="0cm" fo:line-height="0.811cm" fo:text-indent="-1.693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61cm" fo:margin-right="0cm" fo:line-height="0.811cm" fo:text-indent="-1.715cm" style:auto-text-indent="false" style:snap-to-layout-grid="false">
        <style:tab-stops>
          <style:tab-stop style:position="0.953cm"/>
        </style:tab-stops>
      </style:paragraph-properties>
    </style:style>
    <style:style style:name="P14" style:family="paragraph" style:parent-style-name="Standard">
      <style:paragraph-properties fo:margin-left="2.528cm" fo:margin-right="0cm" fo:line-height="0.811cm" fo:text-indent="-0.208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847cm" fo:margin-right="0cm" fo:line-height="0.811cm" fo:text-indent="1.482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28cm" fo:margin-right="0cm" fo:line-height="0.811cm" fo:text-indent="-1.482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32cm" fo:margin-right="0cm" fo:line-height="0.811cm" fo:text-indent="0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74cm" fo:margin-right="0cm" fo:line-height="0.811cm" fo:text-indent="0.247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馬公高級中學教師出勤差假管理實施要點</text:span></text:p>
      <text:p text:style-name="P4"><text:span text:style-name="T2"><text:s text:c="48"/>中華民國95年8月30日校務會議通過</text:span></text:p>
      <text:p text:style-name="P5"><text:span text:style-name="T3">一、為管理本校教師之出勤、差假，依教育部中部辦公室95年8月17日教中(人)字第0950515699號書函之指示，特訂定本要點。</text:span></text:p>
      <text:p text:style-name="P5"><text:span text:style-name="T3">二、本校教師之出勤及差假管理事項，除「教師請假規則」以及相關法令釋例已有規定者，從其規定外，其餘悉依本要點之規定辦理。</text:span></text:p>
      <text:p text:style-name="P5"><text:span text:style-name="T3">三、本校教師應依規定每日出勤8小時，每週出勤40小時，並親自簽到、簽退；但經校長核准免簽到退者，不在此限。</text:span></text:p>
      <text:p text:style-name="P5"><text:span text:style-name="T3">四、本校教師每日出勤之起迄時間規定如下：</text:span></text:p>
      <text:p text:style-name="P6"><text:span text:style-name="T3">（一）兼行政職務之教師：上午8時起至12時止，下午1時30分至5時30分止(學校舉行升旗典禮之日期，出勤時間另依學務處之通知辦理)。</text:span></text:p>
      <text:p text:style-name="P6"><text:span text:style-name="T3">（二）導師及專任教師 ：分別由學務處及教務處在不違反每日出勤8小時規定之原則下，自行研訂後公布實施。</text:span></text:p>
      <text:p text:style-name="P7"><text:span text:style-name="T3">（三）於出勤時間開始後到達者為遲到，下班時間前離開者為早退；遲到早退如未辦理請假手續者，即應視為曠職。</text:span></text:p>
      <text:p text:style-name="P8">五、教師（含軍訓教官、護理教師）應按課程表授課，並依下列規定辦理：</text:p>
      <text:p text:style-name="P10">（一）應於每節授課開始時，在學生點名簿上任課教師欄簽名。</text:p>
      <text:p text:style-name="P11"><text:span text:style-name="T3">（二）授課時由教務處負責查堂，上課鈴響五分鐘後到堂授課者為遲到，下課鈴響前離開</text:span><text:span text:style-name="T4">課堂者為早退，上課鈴響十分鐘後到堂授課，或下課鈴響五分鐘前離開課堂者視為曠職。</text:span></text:p>
      <text:p text:style-name="P10">（三）未經學校同意，自行調代課者，以缺課論。</text:p>
      <text:p text:style-name="P10">（四）排課日數，每人每週以五日為原則。</text:p>
      <text:p text:style-name="P12">（五）無故缺課者，除以曠職處理外，並規定時間書面通知補授所缺課程。</text:p>
      <text:p text:style-name="P13"><text:span text:style-name="T4">（六）</text:span><text:span text:style-name="T3">請假未符支代課鐘點費之規定者，所遺課務應作妥適之調配，俟其假滿後另定時間</text:span><text:span text:style-name="T4">補授。如未在規定時間內補授者，改以曠課處理。</text:span></text:p>
      <text:p text:style-name="P13"><text:span text:style-name="T4">（七）</text:span><text:span text:style-name="T3">日課表及調課情形由教務處抄送人事單位，並將教師遲到、早退、缺課、曠課等情</text:span><text:span text:style-name="T4">形逐次以書面通知當事人及人事單位。</text:span></text:p>
      <text:p text:style-name="P5"><text:span text:style-name="T3">六、本校未兼行政職務教師於學生寒暑假期間原則上不用簽到、簽退，惟學校各單位或教育主管機關本於權責所籌辦或推行之各項工作及活動所需日數，需未兼行政職務教師配合時，未兼行政職務教師應返校服務，倘無法配合參與時，應依規定按日辦理請假手續。</text:span></text:p>
      <text:p text:style-name="P5"><text:soft-page-break/><text:span text:style-name="T3">七、教師請假、出差應事先填寫請假卡或出差人員工作預定表及課務交代表，再由單位主管(導師之單位主管為學務處主任、專任教師之單位主管為教務處主任)、人事、會計及相關單位分別核章後，陳送校長或校長授權之人員核定。</text:span></text:p>
      <text:p text:style-name="P5"><text:span text:style-name="T3">八、教師請假、出差應依規定覓妥合適之代理人，由代理人簽名或蓋章，並將課務及業務交代清楚，以明責任。</text:span></text:p>
      <text:p text:style-name="P1"><text:span text:style-name="T3">九、請事假、病假之登記依下列規定辦理：</text:span></text:p>
      <text:p text:style-name="P10">（一）教師請假滿八小時折算一日。</text:p>
      <text:p text:style-name="P10">（二）請假不足一小時者，以一小時計算。</text:p>
      <text:p text:style-name="P2">十、教師請假期間所遺職務，依下列規定處理：</text:p>
      <text:p text:style-name="P12">（一）教師因事、病假期間所遺課務應另定時間補授或經學校同意後委託同事</text:p>
      <text:p text:style-name="P14">代課或由學校逕行指定人員代課，其應支給代課人之鐘點費，由請假人</text:p>
      <text:p text:style-name="P14">自理。但請病假連續三日以上者，得由教務處遴聘合格人員代課，並核</text:p>
      <text:p text:style-name="P14">支代課鐘點費。</text:p>
      <text:p text:style-name="P12">（二）教師請婚假、產前假、陪產假、分娩假、流產假、喪假、骨髓捐贈假、</text:p>
      <text:p text:style-name="P14">器官捐贈假者，請假期間所遺課務，由教務處遴聘合格人員代課，並核</text:p>
      <text:p text:style-name="P14">支代課鐘點費。</text:p>
      <text:p text:style-name="P9"><text:span text:style-name="T3">（三）教師公假期間所遺課務得比照教師出差方式由教務處調（補）課或另遴</text:span></text:p>
      <text:p text:style-name="P15">聘合格人員代課，並核支代課鐘點費。</text:p>
      <text:p text:style-name="P12">（四）教師有兼課或代課者，其請假期間所遺課務由教務處遴聘合格人員接</text:p>
      <text:p text:style-name="P14">替，並停發請假期間之兼課或代課鐘點費。</text:p>
      <text:p text:style-name="P12">（五）教師留職停薪期間，所遺課務由學校遴聘合格人員代課，並核支代課鐘</text:p>
      <text:p text:style-name="P14">點費。</text:p>
      <text:p text:style-name="P12">（六）兼任行政職務之教師請假期間所遺職務，應經學校同意，委託同事代理，</text:p>
      <text:p text:style-name="P14">必要時得由學校逕行派代。</text:p>
      <text:p text:style-name="P16">（七）教師兼任導師請假期間所遺導師職務應由未兼職務之專任教師代理，代</text:p>
      <text:p text:style-name="P17"><text:soft-page-break/>理期間五日以上得按照兼任導師任課時數排課，超出鐘點改發兼課鐘點</text:p>
      <text:p text:style-name="P18">費。</text:p>
      <text:p text:style-name="P5"><text:span text:style-name="T3">十一、出差案件一律事先陳奉校長批准後辦理。</text:span></text:p>
      <text:p text:style-name="P5"><text:span text:style-name="T3">十二、本實施要點經校務會議討論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高級海事水產職業學校值勤實施要點</dc:title>
    <dc:subject/>
    <meta:keyword/>
    <dc:description/>
    <meta:initial-creator>user</meta:initial-creator>
    <meta:creation-date>2010-04-30T16:57:00</meta:creation-date>
    <dc:creator>Mag</dc:creator>
    <dc:date>2010-04-30T16:57:00</dc:date>
    <meta:print-date>2006-08-24T15:19:00</meta:print-date>
    <meta:editing-cycles>2</meta:editing-cycles>
    <meta:editing-duration>PT1M</meta:editing-duration>
    <meta:document-statistic meta:table-count="0" meta:image-count="0" meta:object-count="0" meta:page-count="3" meta:paragraph-count="44" meta:word-count="1533" meta:character-count="1599" meta:non-whitespace-character-count="1550"/>
    <meta:generator>NDC_ODF_Application_Tools/2.0.4$Windows_X86_64 LibreOffice_project/ace8b54cb4771cd6636f2ccb1aac7c9dad875112</meta:generator>
  </office:meta>
</office:document-meta>
</file>