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超研澤古印體" svg:font-family="超研澤古印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margin-left="0cm" fo:margin-right="0.99cm" fo:line-height="0.635cm" fo:text-indent="0cm" style:auto-text-indent="false"/>
    </style:style>
    <style:style style:name="P3" style:family="paragraph" style:parent-style-name="Standard">
      <style:paragraph-properties fo:margin-left="0cm" fo:margin-right="0.99cm" fo:line-height="0.635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.99cm" fo:line-height="0.635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1.129cm" fo:margin-right="0cm" fo:line-height="0.917cm" fo:text-indent="-1.129cm" style:auto-text-indent="false"/>
    </style:style>
    <style:style style:name="P6" style:family="paragraph" style:parent-style-name="Standard">
      <style:paragraph-properties fo:margin-left="1.129cm" fo:margin-right="0cm" fo:line-height="0.917cm" fo:text-indent="-1.129cm" style:auto-text-indent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2.752cm" fo:margin-right="0cm" fo:line-height="0.917cm" fo:text-indent="-1.693cm" style:auto-text-indent="false"/>
    </style:style>
    <style:style style:name="P8" style:family="paragraph" style:parent-style-name="Standard">
      <style:paragraph-properties fo:margin-left="2.815cm" fo:margin-right="0cm" fo:line-height="0.917cm" fo:text-indent="0cm" style:auto-text-indent="false"/>
    </style:style>
    <style:style style:name="P9" style:family="paragraph" style:parent-style-name="Standard">
      <style:paragraph-properties fo:margin-left="2.815cm" fo:margin-right="0cm" fo:line-height="0.917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margin-left="0cm" fo:margin-right="0cm" fo:line-height="0.917cm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margin-left="2.819cm" fo:margin-right="0cm" fo:line-height="0.917cm" fo:text-indent="-1.693cm" style:auto-text-indent="false"/>
    </style:style>
    <style:style style:name="P12" style:family="paragraph" style:parent-style-name="Standard">
      <style:paragraph-properties fo:margin-left="2.819cm" fo:margin-right="0cm" fo:line-height="0.917cm" fo:text-indent="-1.693cm" style:auto-text-indent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margin-left="1.693cm" fo:margin-right="0cm" fo:line-height="0.917cm" fo:text-indent="-1.693cm" style:auto-text-indent="false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 style:master-page-name="Standard">
      <style:paragraph-properties fo:line-height="0.917cm" fo:text-align="justify" fo:text-align-last="justify" style:justify-single-word="false" style:page-number="auto"/>
      <style:text-properties style:font-name="標楷體" fo:font-size="19pt" fo:letter-spacing="-0.035cm" fo:font-weight="bold" style:font-name-asian="標楷體" style:font-size-asian="19pt" style:font-weight-asian="bold" style:font-name-complex="標楷體"/>
    </style:style>
    <style:style style:name="T1" style:family="text">
      <style:text-properties style:font-name="標楷體" fo:font-size="19pt" fo:letter-spacing="-0.035cm" fo:font-weight="bold" style:font-name-asian="標楷體" style:font-size-asian="19pt" style:font-weight-asian="bold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國立馬公高級中學教師評審委員會設置要點</text:p>
      <text:p text:style-name="P3"><text:span text:style-name="T2"><text:s text:c="3"/>93年0</text:span><text:span text:style-name="T2">6</text:span><text:span text:style-name="T2">月</text:span><text:span text:style-name="T2">28</text:span><text:span text:style-name="T2">日訂定93年09月01日第1次修訂</text:span></text:p>
      <text:p text:style-name="P4"><text:s text:c="22"/>96年08月30日第2次修訂</text:p>
      <text:p text:style-name="P2"><text:span text:style-name="T2"><text:s text:c="31"/>98年02月08日第3次修訂 <text:s text:c="46"/></text:span></text:p>
      <text:p text:style-name="P6">一、本要點依據「高級中等以下學校教師評審委員會設置辦法」訂定之。</text:p>
      <text:p text:style-name="P5"><text:span text:style-name="T4">二、本校教師評審委員會（以下簡稱本會）置委員15人，其組成方式如下：</text:span></text:p>
      <text:p text:style-name="P7"><text:span text:style-name="T4">（一）當然委員2人：校長、家長會代表。校長因故出缺時代理校長為當然委員。</text:span></text:p>
      <text:p text:style-name="P7"><text:span text:style-name="T4">（二）選舉委員13人： </text:span></text:p>
      <text:p text:style-name="P8"><text:span text:style-name="T4">本會委員中未兼行政職務教師不得少於委員總額之二分之一。</text:span></text:p>
      <text:p text:style-name="P9">本會委員中任一性別委員應占委員總額三分之一以上（任一性別委員至少5人）。</text:p>
      <text:p text:style-name="P5"><text:span text:style-name="T4">三、本會委員之產生，當然委員中之家長會代表由該會推派之；選舉委員13人由全體教師於第1學期開學（9月份）校務會議推（選）舉之。</text:span></text:p>
      <text:p text:style-name="P5"><text:span text:style-name="T4">四、本會委員任期1年（每年9月1日起至翌年8月31日止），連選得連任，選舉委員中兼行政職務教師與未兼行政職務教師，得各增列2人為候補委員，於當選委員喪失資格不能擔任時，依得票高低順序遞補之。本會委員應親自出席會議。</text:span></text:p>
      <text:p text:style-name="P1">五、本會委員有下列情況喪失本會委員資格：</text:p>
      <text:p text:style-name="P10">（一）死亡。</text:p>
      <text:p text:style-name="P10">（二）離職。</text:p>
      <text:p text:style-name="P10">（三）教師本職經解聘、停聘、不續聘。</text:p>
      <text:p text:style-name="P10">（四）無故不參加會議兩次或因故無法執行職務者。</text:p>
      <text:p text:style-name="P10">（五）以書面提出辭去委員職務，經核准者。</text:p>
      <text:p text:style-name="P12">（六）未兼行政職務教師於擔任委員期間經聘兼擔任行政職務，<text:soft-page-break/>致專任教師人數少於委員總額之二分之一。</text:p>
      <text:p text:style-name="P6">六、本會選舉委員出缺時，應由候補委員遞補；委員出缺人數超過候補委員人數時應辦理委員補選，同時選出缺額委員及候補委員；遞補及補選產生之委員，其任期應至原任期屆滿為止；當然委員之遞補亦同。</text:p>
      <text:p text:style-name="P6">七、本會由校長召集，如經委員二分之一以上連署召集時，得由連署委員互推一人召集之。</text:p>
      <text:p text:style-name="P5"><text:span text:style-name="T4">八、本會之決議，除有下列情形之一者外，以全體委員二分之一以上之出席，出席委員二分之一以上之同意行之；可否同數時，取決於主席：</text:span></text:p>
      <text:p text:style-name="P11"><text:span text:style-name="T4">（一）審查教師長期聘任事項，應有全體委員三分之二以上之出席並通過。</text:span></text:p>
      <text:p text:style-name="P11"><text:span text:style-name="T4">（二）審議教師法第十四條第一項第六款、第八款事項，應有全體委員三分之二以上之出席，出席委員二分之一以上之通過。本會為前項決議時，迴避之委員不計入該項決議案之出席委員人數。但為前項第一款決議時，迴避之委員不計入該項決議案之全體委員人數。</text:span></text:p>
      <text:p text:style-name="P6">九、本會委員於審查有關委員本人或其配偶、前配偶、四親等內之血親或三親等內之姻親或曾有此關係者之事項時，應自行迴避。</text:p>
      <text:p text:style-name="P1">十、本會委員均為無給職。</text:p>
      <text:p text:style-name="P13">十一、本會基於調查事實及證據之必要，得以書面通知審查事項之相關人員列席陳述意見。通知書中應記載詢問目的、時間、地點、得否委託他人到場及不到場所生之效果。</text:p>
      <text:p text:style-name="P1">十二、本要點未規定事宜，悉依教師法及其相關法令規定辦理。</text:p>
      <text:p text:style-name="P1">十三、本要點經校務會議通過後實施，修正時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超研澤古印體" svg:font-family="超研澤古印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超研澤古印體" style:font-family-asian="超研澤古印體, 新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482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3cm" fo:text-indent="-1.503cm" fo:margin-left="1.50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8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省立澎湖高級海事水產職業學校</dc:title>
    <meta:initial-creator>海事</meta:initial-creator>
    <meta:creation-date>2017-02-15T10:43:00</meta:creation-date>
    <dc:creator>VM4630G</dc:creator>
    <dc:date>2017-02-15T10:43:00</dc:date>
    <meta:print-date>2009-03-05T09:20:00</meta:print-date>
    <meta:editing-cycles>2</meta:editing-cycles>
    <meta:editing-duration>PT1M</meta:editing-duration>
    <meta:document-statistic meta:table-count="0" meta:image-count="0" meta:object-count="0" meta:page-count="2" meta:paragraph-count="29" meta:word-count="1082" meta:character-count="1202" meta:non-whitespace-character-count="1098"/>
    <meta:generator>NDC_ODF_Application_Tools/2.0.4$Windows_X86_64 LibreOffice_project/ace8b54cb4771cd6636f2ccb1aac7c9dad875112</meta:generator>
  </office:meta>
</office:document-meta>
</file>