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end" style:justify-single-word="false"/>
    </style:style>
    <style:style style:name="P2"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3" style:family="paragraph" style:parent-style-name="Standard" style:list-style-name="WW8Num3">
      <style:paragraph-properties fo:line-height="1.058cm"/>
      <style:text-properties style:font-name="標楷體" fo:font-size="16pt" style:font-name-asian="標楷體" style:font-size-asian="16pt" style:font-name-complex="標楷體" style:font-size-complex="16pt"/>
    </style:style>
    <style:style style:name="P4" style:family="paragraph" style:parent-style-name="Standard" style:list-style-name="WW8Num2">
      <style:paragraph-properties fo:line-height="1.058cm"/>
      <style:text-properties style:font-name="標楷體" fo:font-size="16pt" style:font-name-asian="標楷體" style:font-size-asian="16pt" style:font-name-complex="標楷體" style:font-size-complex="16pt"/>
    </style:style>
    <style:style style:name="P5" style:family="paragraph" style:parent-style-name="Standard" style:list-style-name="WW8Num5">
      <style:paragraph-properties fo:line-height="1.058cm"/>
      <style:text-properties style:font-name="標楷體" fo:font-size="16pt" style:font-name-asian="標楷體" style:font-size-asian="16pt" style:font-name-complex="標楷體" style:font-size-complex="16pt"/>
    </style:style>
    <style:style style:name="P6" style:family="paragraph" style:parent-style-name="Standard" style:list-style-name="WW8Num1">
      <style:paragraph-properties fo:line-height="1.058cm"/>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129cm" fo:margin-right="0cm" fo:line-height="1.058cm" fo:text-indent="-1.129cm" style:auto-text-indent="false"/>
    </style:style>
    <style:style style:name="P8" style:family="paragraph" style:parent-style-name="Standard">
      <style:paragraph-properties fo:margin-left="1.129cm" fo:margin-right="0cm" fo:line-height="1.058cm"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cm" fo:margin-right="0cm" fo:line-height="1.058cm" fo:text-indent="1.411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cm" fo:margin-right="0cm" fo:line-height="1.058cm" fo:orphans="2" fo:widows="2" fo:text-indent="1.4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細明體" style:font-size-complex="16pt"/>
    </style:style>
    <style:style style:name="P11" style:family="paragraph" style:parent-style-name="Standard">
      <style:paragraph-properties fo:margin-left="1.415cm" fo:margin-right="0cm" fo:line-height="1.058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415cm" fo:margin-right="0cm" fo:line-height="1.058cm" fo:text-indent="0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131cm" fo:margin-right="0cm" fo:line-height="1.058cm"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85cm" fo:margin-right="0cm" fo:line-height="1.058cm"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198cm" fo:margin-right="0cm" fo:line-height="1.058cm"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cm" fo:margin-right="0cm" fo:line-height="1.058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1.693cm" fo:margin-right="0cm" fo:line-height="1.058cm" fo:text-indent="-1.693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master-page-name="Standard">
      <style:paragraph-properties fo:line-height="1.058cm" fo:text-align="center" style:justify-single-word="false" style:page-number="auto"/>
    </style:style>
    <style:style style:name="P19" style:family="paragraph" style:parent-style-name="HTML_20_預設格式">
      <style:paragraph-properties fo:margin-left="1.129cm" fo:margin-right="0cm" fo:line-height="1.058cm" fo:text-indent="-1.129cm" style:auto-text-indent="false"/>
    </style:style>
    <style:style style:name="P20" style:family="paragraph" style:parent-style-name="HTML_20_預設格式">
      <style:paragraph-properties fo:margin-left="0cm" fo:margin-right="0cm" fo:line-height="1.058cm" fo:text-indent="1.129cm" style:auto-text-indent="false"/>
      <style:text-properties style:font-name="標楷體" fo:font-size="16pt" style:font-name-asian="標楷體" style:font-size-asian="16pt" style:font-name-complex="標楷體" style:font-size-complex="16pt"/>
    </style:style>
    <style:style style:name="P21" style:family="paragraph" style:parent-style-name="HTML_20_預設格式">
      <style:paragraph-properties fo:margin-left="0cm" fo:margin-right="0cm" fo:line-height="1.058cm" fo:text-indent="1.129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新細明體1" style:font-size-complex="16pt"/>
    </style:style>
    <style:style style:name="T4" style:family="text">
      <style:text-properties style:font-name="標楷體" fo:font-size="16pt" style:letter-kerning="false" style:font-name-asian="標楷體" style:font-size-asian="16pt" style:font-name-complex="細明體" style:font-size-complex="16pt"/>
    </style:style>
    <style:style style:name="T5" style:family="text">
      <style:text-properties style:font-name="標楷體" fo:font-size="16pt" style:letter-kerning="false" style:font-name-asian="標楷體" style:font-size-asian="16pt" style:font-name-complex="細明體" style:font-size-complex="16pt"/>
    </style:style>
    <style:style style:name="T6" style:family="text">
      <style:text-properties style:font-name="標楷體" fo:font-size="16pt" style:letter-kerning="false" style:font-name-asian="標楷體" style:font-size-asian="16pt" style:font-name-complex="新細明體1" style:font-size-complex="16pt"/>
    </style:style>
    <style:style style:name="T7" style:family="text">
      <style:text-properties style:font-name="標楷體" style:font-name-asian="標楷體" style:font-name-complex="標楷體"/>
    </style:style>
    <style:style style:name="T8" style:family="text">
      <style:text-properties fo:color="#ff0000" style:font-name="標楷體" fo:font-size="16pt" style:font-name-asian="標楷體" style:font-size-asian="16pt" style:font-name-complex="標楷體" style:font-size-complex="16pt"/>
    </style:style>
    <style:style style:name="T9" style:family="text">
      <style:text-properties style:letter-kerning="false"/>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國立馬公高級中學教練評審委員會設置要點</text:span></text:p>
      <text:p text:style-name="P1"><text:span text:style-name="T1"><text:s text:c="20"/></text:span><text:span text:style-name="T7"><text:s/>98年2月11日97學年度第2學期期初校務會議審議通過</text:span></text:p>
      <text:p text:style-name="P7"><text:span text:style-name="T1">一、本要點依各級學校專任運動教練聘任管理要點（以下簡稱本要點）第三條規定訂定之。</text:span></text:p>
      <text:p text:style-name="P2">二、本校教練評審委員會（以下簡稱本會）之任務如下</text:p>
      <text:list xml:id="list2392610545" text:style-name="WW8Num3">
        <text:list-item>
          <text:p text:style-name="P3">關於專任運動教練遴選資格條件、遴選方式、成績配分比率等相關事項之擬定及遴選作業之執行。</text:p>
        </text:list-item>
        <text:list-item>
          <text:p text:style-name="P3">關於專任運動教練初聘、續聘之審查事項。</text:p>
        </text:list-item>
        <text:list-item>
          <text:p text:style-name="P3">關於專任運動教練資遣原因認定之審查事項。</text:p>
        </text:list-item>
        <text:list-item>
          <text:p text:style-name="P3">關於專任運動教練解聘、停聘及不續聘之審議事項。</text:p>
        </text:list-item>
        <text:list-item>
          <text:p text:style-name="P3">關於專任運動教練違反本辦法規定之義務及聘約之評議事項。</text:p>
        </text:list-item>
        <text:list-item>
          <text:p text:style-name="P3">關於專任運動教練之成績考核初核事項。</text:p>
        </text:list-item>
        <text:list-item>
          <text:p text:style-name="P3">其他依法令應經本會審查之事項。</text:p>
        </text:list-item>
      </text:list>
      <text:p text:style-name="P8"><text:s text:c="4"/>本會辦理前項第一款有關專任運動教練初聘之審查事項時，應以公開遴選方式為之。辦理公開遴選時，得經本會決議成立遴選委員會、聯合數校或委託主管教育行政機關辦理。</text:p>
      <text:p text:style-name="P7"><text:span text:style-name="T1"><text:s text:c="4"/>前項甄選委員會之組織及作業規定，由辦理之學校或機關定之</text:span><text:span text:style-name="T8">。</text:span><text:span text:style-name="T1"> <text:s text:c="2"/></text:span></text:p>
      <text:p text:style-name="P2">三、本會置委員七人，其組成方式如下：</text:p>
      <text:list xml:id="list1302637291" text:style-name="WW8Num2">
        <text:list-item>
          <text:p text:style-name="P4">行政人員代表二人：校長為行政人員當然代表，校長因故出缺時，以代理校長為當然代表；另一名代表由教師兼行政職務選（推）舉之。</text:p>
        </text:list-item>
        <text:list-item>
          <text:p text:style-name="P4">體育專業人員代表三人：由本校體育教師選（推）舉之。</text:p>
        </text:list-item>
        <text:list-item>
          <text:p text:style-name="P4">家長代表一人：由本校家長會選（推）舉之。</text:p>
        </text:list-item>
        <text:list-item>
          <text:p text:style-name="P4">社會公正人士一人：於校務會議中提名社（學）區公正人士<text:soft-page-break/>後選（推）舉之。</text:p>
        </text:list-item>
      </text:list>
      <text:p text:style-name="P9">本會任一性別委員應佔委員總數三分之一以上。</text:p>
      <text:p text:style-name="P12">第一項第二款之委員選（推）舉時，得選（推）舉候補委員若干人，於當選委員因故不能擔任時依序遞補。無候補委員遞補時，應即辦理補選（推）舉。</text:p>
      <text:p text:style-name="P8">四、本會委員任期一年，自九月一日起至翌年八月三十一日止，連選得連任。</text:p>
      <text:p text:style-name="P13">遞補之候補委員或補（推）舉產生之委員，其任期均至原任期屆滿之日止。選舉委員於任期中經本會認定無故缺席達二次或因故無法執行職務者，解除其委員職務。</text:p>
      <text:p text:style-name="P8">五、本會由校長召集。如經委員二分之一以上連署召集時，得由連署委員互推一人召集之。</text:p>
      <text:p text:style-name="P13">本會開會時，以校長為主席，校長因故無法主持時，由委員互推一人為主席。</text:p>
      <text:p text:style-name="P8">六、本會之決議，於審議教練具有下列各款情事時，應有全體委員三分之二以上出席及出席委員過半數之審議通過。但經出席委員連續二次未達三分之二以上而流會時，於第三次以後開會，如已達二分之一之委員出席時，得以實到人數開會，並以出席委員過半數之同意行之。</text:p>
      <text:list xml:id="list79930401" text:style-name="WW8Num5">
        <text:list-item>
          <text:p text:style-name="P5">行為不檢有損學校名譽，經有關機關查證屬實。</text:p>
        </text:list-item>
        <text:list-item>
          <text:p text:style-name="P5">培訓不力，有具體事實，且未能於限期內改善。</text:p>
        </text:list-item>
        <text:list-item>
          <text:p text:style-name="P5">違反教育法令或聘約，情節重大。</text:p>
        </text:list-item>
      </text:list>
      <text:p text:style-name="P8"><text:s text:c="4"/>本會之決議除有審議前項情事外，以委員二分之一以上之出席，出席委員半數以上之同意行之；可否同數時，取決於主席。</text:p>
      <text:p text:style-name="P8"><text:soft-page-break/>七、本會委員於審查有關委員本人或其配偶、前配偶、四親等內之血親或三親等內之姻親或曾有此關係者之事項時，應自行迴避。</text:p>
      <text:p text:style-name="P8"><text:s text:c="4"/>本會委員有下列各款情形之一者，審查事項之當事人得向本會申請迴避：</text:p>
      <text:list xml:id="list2653226783" text:style-name="WW8Num1">
        <text:list-item>
          <text:p text:style-name="P6">有前項所定之情形而不自行迴避者。</text:p>
        </text:list-item>
        <text:list-item>
          <text:p text:style-name="P6">有具體事實，足認其執行任務有偏頗之虞者。</text:p>
        </text:list-item>
      </text:list>
      <text:p text:style-name="P14">前項申請，應舉其原因及事實，並為適當之釋明；被申請迴避之委員，對於該申請得提出意見書，由本會決議之。</text:p>
      <text:p text:style-name="P14">本會委員有第一項所定情形不自行迴避，而未經審查事項當事人申請迴避者，應由本會主席命其迴避。</text:p>
      <text:p text:style-name="P2">八、本會委員均為無給職。委員執行本會委員職務時，以公假處理。</text:p>
      <text:p text:style-name="P8">九、本會審查第二條第一項第三款至第五款事項，應給予當事人陳述意見之機會。</text:p>
      <text:p text:style-name="P15">本會基於調查事實及證據之必要，得以書面通知審查事項之相關人員列席陳述意見。通知書應記載詢問目的、時間、地點、得否委託他人到場及不到場所生之效果。</text:p>
      <text:p text:style-name="P19"><text:span text:style-name="T1">十、</text:span><text:span text:style-name="T1">本會審查第二條第一項第三款</text:span><text:span text:style-name="T1">至第五款</text:span><text:span text:style-name="T1">事項之當事人或利害關係人得依學校規定申請閱覽、抄寫、複印或攝影有關資料或卷宗。但以主張或維護其</text:span><text:span text:style-name="T3">法律上利益有必要者為限。</text:span></text:p>
      <text:p text:style-name="P20">學校對前項之申請，除有下列情形之一者外，不得拒絕︰</text:p>
      <text:p text:style-name="P21"><text:span text:style-name="T1">（一）</text:span><text:span text:style-name="T1">本會決議前之擬稿或其他準備作業文件。</text:span></text:p>
      <text:p text:style-name="P16"><text:span text:style-name="T4">（二）</text:span><text:span text:style-name="T4">涉及公務機密者。</text:span></text:p>
      <text:p text:style-name="P16"><text:span text:style-name="T4">（三）</text:span><text:span text:style-name="T4">涉及個人隱私者。</text:span></text:p>
      <text:p text:style-name="P16"><text:span text:style-name="T4">（四）</text:span><text:span text:style-name="T4">有侵害第三人權利之虞者。</text:span></text:p>
      <text:p text:style-name="P16"><text:soft-page-break/><text:span text:style-name="T4">（五）</text:span><text:span text:style-name="T4">有嚴重妨礙教學、行政職務正常進行之虞者。</text:span></text:p>
      <text:p text:style-name="P10">前項第二款及第三款無保密必要之部分，仍應准許閱覽。</text:p>
      <text:p text:style-name="P11"><text:span text:style-name="T4">本會審查事項之當事人就第一項資料或卷宗內容關於自身之記載有錯誤</text:span><text:span text:style-name="T6">者，得檢具事實證明，請求更正。</text:span></text:p>
      <text:p text:style-name="P17">十一、本會之行政工作，由學校人事室主辦，教務、學務、總務等單位協辦；人事單位並就審查（議）案件會同相關單位，依據有關法令研提參考意見，開會時並應列席。</text:p>
      <text:p text:style-name="P17">十二、本要點未明訂之事項，準用教師評審委員會組織及運作及相關法令規定辦理。</text:p>
      <text:p text:style-name="P17">十三、本要點經校務會議通過，校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壢高級家事商業職業學校教練評審委員會設置要點</dc:title>
    <dc:subject/>
    <meta:keyword/>
    <dc:description/>
    <meta:initial-creator> lee</meta:initial-creator>
    <meta:creation-date>2013-01-07T14:57:00</meta:creation-date>
    <dc:creator>VM4630G</dc:creator>
    <dc:date>2017-02-15T09:58:00</dc:date>
    <meta:print-date>2008-09-22T10:44:00</meta:print-date>
    <meta:editing-cycles>3</meta:editing-cycles>
    <meta:editing-duration>PT8M</meta:editing-duration>
    <meta:document-statistic meta:table-count="0" meta:image-count="0" meta:object-count="0" meta:page-count="4" meta:paragraph-count="51" meta:word-count="1836" meta:character-count="1879" meta:non-whitespace-character-count="1839"/>
    <meta:generator>NDC_ODF_Application_Tools/2.0.4$Windows_X86_64 LibreOffice_project/ace8b54cb4771cd6636f2ccb1aac7c9dad875112</meta:generator>
  </office:meta>
</office:document-meta>
</file>