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583in" text:min-label-width="0.3in" text:list-level-position-and-space-mode="label-alignment">
          <style:list-level-label-alignment text:label-followed-by="listtab" fo:margin-left="0.358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" style:num-format="A" style:num-letter-sync="true" text:start-value="1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1.1694in"/>
    </style:style>
    <style:style style:name="TableColumn14" style:family="table-column">
      <style:table-column-properties style:column-width="0.9736in"/>
    </style:style>
    <style:style style:name="TableColumn15" style:family="table-column">
      <style:table-column-properties style:column-width="1.1222in"/>
    </style:style>
    <style:style style:name="TableColumn16" style:family="table-column">
      <style:table-column-properties style:column-width="1.3958in"/>
    </style:style>
    <style:style style:name="TableColumn17" style:family="table-column">
      <style:table-column-properties style:column-width="2.5597in"/>
    </style:style>
    <style:style style:name="TableColumn18" style:family="table-column">
      <style:table-column-properties style:column-width="2.7756in"/>
    </style:style>
    <style:style style:name="Table11" style:family="table">
      <style:table-properties style:width="11.163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 fo:margin-left="0.1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A6A6A6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8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1805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1" style:family="paragraph">
      <style:paragraph-properties fo:text-align="justify" fo:line-height="0.3333in" fo:margin-left="0.0326in" fo:text-indent="-0.4263in">
        <style:tab-stops>
          <style:tab-stop style:type="left" style:position="-0.0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2" style:family="paragraph">
      <style:paragraph-properties fo:text-align="justify" fo:line-height="0.3333in" fo:margin-left="0.1972in" fo:text-indent="-0.4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2" style:family="paragraph">
      <style:paragraph-properties fo:text-align="justify" fo:line-height="0.3333in" fo:margin-left="0.1972in" fo:margin-right="-0.9451in" fo:text-indent="-0.4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2" style:family="paragraph">
      <style:paragraph-properties fo:text-align="justify" fo:line-height="0.3333in" fo:margin-left="0.1972in" fo:margin-right="-0.9451in" fo:text-indent="-0.4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3" style:parent-style-name="內文" style:list-style-name="LFO12" style:family="paragraph">
      <style:paragraph-properties fo:text-align="justify" fo:line-height="0.3333in" fo:margin-left="0.1972in" fo:margin-right="-0.9451in" fo:text-indent="-0.4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9" style:parent-style-name="內文" style:list-style-name="LFO19" style:family="paragraph">
      <style:paragraph-properties fo:text-align="justify" fo:line-height="0.3333in" fo:margin-right="-0.9451in" fo:text-indent="-1.013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「</text:span><text:span text:style-name="T4">1</text:span><text:span text:style-name="T5">12</text:span><text:span text:style-name="T6">年</text:span><text:span text:style-name="T7">澎湖</text:span><text:span text:style-name="T8">縣鋼琴獨奏比賽」報名表</text:span><text:span text:style-name="T9">(附件1) <text:s/></text:span><text:span text:style-name="T10"><text:s text:c="1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「112年澎湖縣鋼琴獨奏比賽」報名表(參賽者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報名序號</text:p>
          </table:table-cell>
          <table:table-cell table:style-name="TableCell25">
            <text:p text:style-name="P26"><text:span text:style-name="T27">文化局</text:span><text:span text:style-name="T28">填寫</text:span></text:p>
          </table:table-cell>
          <table:table-cell table:style-name="TableCell29">
            <text:p text:style-name="P30">報名組別</text:p>
          </table:table-cell>
          <table:table-cell table:style-name="TableCell31" table:number-columns-spanned="4">
            <text:p text:style-name="P32">□幼兒組□國小低年級組□國小中年級組□國小高年級組□國中組□高中(職)組□社會組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就讀學校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佐證資料</text:p>
          </table:table-cell>
        </table:table-row>
        <table:table-row table:style-name="TableRow48">
          <table:table-cell table:style-name="TableCell49">
            <text:p text:style-name="P50">出生年月日</text:p>
          </table:table-cell>
          <table:table-cell table:style-name="TableCell51">
            <text:p text:style-name="P52"><text:span text:style-name="T53">如</text:span><text:span text:style-name="T54">：</text:span><text:span text:style-name="T55">90/1/5</text:span><text:span text:style-name="T56"><text:s/></text:span></text:p>
          </table:table-cell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地址</text:p>
          </table:table-cell>
          <table:table-cell table:style-name="TableCell63">
            <text:p text:style-name="P64"/>
          </table:table-cell>
          <table:table-cell table:style-name="TableCell65" table:number-rows-spanned="3">
            <text:p text:style-name="P66">請貼上身分證掃描檔</text:p>
          </table:table-cell>
        </table:table-row>
        <table:table-row table:style-name="TableRow67">
          <table:table-cell table:style-name="TableCell68">
            <text:p text:style-name="P69">指導老師</text:p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指導老師連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指導老師</text:p>
            <text:p text:style-name="P79">聯絡地址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 text:c="2"/>自選曲</text:p>
          </table:table-cell>
          <table:table-cell table:style-name="TableCell86" table:number-columns-spanned="4">
            <text:p text:style-name="P87"><text:span text:style-name="T88">請完整填具格式如下:</text:span><text:span text:style-name="T89">C.Debussy:The Little Nergro</text:span></text:p>
          </table:table-cell>
          <table:covered-table-cell/>
          <table:covered-table-cell/>
          <table:covered-table-cell/>
          <table:table-cell table:style-name="TableCell90">
            <text:p text:style-name="P91">是否需用輔助踏板□是□否</text:p>
          </table:table-cell>
          <table:covered-table-cell>
            <text:p text:style-name="P92"/>
          </table:covered-table-cell>
        </table:table-row>
      </table:table>
      <text:p text:style-name="P93"/>
      <text:p text:style-name="P94">※注意事項：</text:p>
      <text:p text:style-name="P95"><text:s/>一、報名時間：自112年4月17日(一)上午8時起至112年4月27日(四)中午12時止。</text:p>
      <text:list text:style-name="LFO11" text:continue-numbering="true">
        <text:list-item>
          <text:p text:style-name="P96">報名方式：</text:p>
        </text:list-item>
      </text:list>
      <text:list text:style-name="LFO12" text:continue-numbering="true">
        <text:list-item>
          <text:p text:style-name="P97"><text:span text:style-name="T98">請於報名時間內，一律採電子郵件報名，</text:span><text:span text:style-name="T99">逾期恕不受理</text:span><text:span text:style-name="T100">。</text:span></text:p>
        </text:list-item>
        <text:list-item>
          <text:p text:style-name="P101"><text:span text:style-name="T102">請完整填具</text:span><text:span text:style-name="T103">上開資料</text:span><text:span text:style-name="T104">，</text:span><text:span text:style-name="T105">將報名表以電腦word檔繕打並傳送至承辦人電子信箱</text:span><text:span text:style-name="T106">(</text:span><text:a xlink:href="mailto:fs52040@phhcc.penghu.gov.tw" office:target-frame-name="_top" xlink:show="replace">fs52040@phhcc.penghu.gov.tw</text:a><text:span text:style-name="T107">)</text:span><text:span text:style-name="T108">，</text:span><text:span text:style-name="T109">承辦人收信後將回傳報名結果，始完成報名程序</text:span><text:span text:style-name="T110">。若有任何問題，請電洽(06)9261141-232莊小姐。</text:span></text:p>
        </text:list-item>
        <text:list-item>
          <text:p text:style-name="P111"><text:span text:style-name="T112">本報名表</text:span><text:span text:style-name="T113">請勿調整表格，並以</text:span><text:span text:style-name="T114">內容</text:span><text:span text:style-name="T115">字體大小為14號字，</text:span><text:span text:style-name="T116">中文</text:span><text:span text:style-name="T117">請以標楷體</text:span><text:span text:style-name="T118">、英文請以</text:span><text:span text:style-name="T119">Times New Roman</text:span><text:span text:style-name="T120">擅打</text:span><text:span text:style-name="T121">，上表浮水印部分(出生年月日及自選曲)，請自行刪除後依規定填具正確格式</text:span><text:span text:style-name="T122">。</text:span></text:p>
        </text:list-item>
        <text:list-item>
          <text:p text:style-name="P123"><text:span text:style-name="T124">1位</text:span><text:span text:style-name="T125">參賽</text:span><text:span text:style-name="T126">者</text:span><text:span text:style-name="T127">請</text:span><text:span text:style-name="T128">填具</text:span><text:span text:style-name="T129">1頁</text:span><text:span text:style-name="T130">word</text:span><text:span text:style-name="T131">檔</text:span><text:span text:style-name="T132">並</text:span><text:span text:style-name="T133">儲存</text:span><text:span text:style-name="T134">個別</text:span><text:span text:style-name="T135">檔案</text:span><text:span text:style-name="T136">傳送予承辦人</text:span><text:span text:style-name="T137">，俾利行政作業</text:span><text:span text:style-name="T138">。</text:span></text:p>
        </text:list-item>
      </text:list>
      <text:list text:style-name="LFO19" text:continue-numbering="true">
        <text:list-item>
          <text:p text:style-name="P139"><text:span text:style-name="T140">若參賽</text:span><text:span text:style-name="T141">者提供</text:span><text:span text:style-name="T142">資料不實，得取消報名資格或比賽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9166in" fo:text-indent="-0.8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style:text-underline-type="none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583in" text:min-label-width="0.3in" text:list-level-position-and-space-mode="label-alignment">
          <style:list-level-label-alignment text:label-followed-by="listtab" fo:margin-left="0.358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" style:num-format="A" style:num-letter-sync="true" text:start-value="1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5909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</meta:initial-creator>
    <dc:creator>馬公高中 技檢</dc:creator>
    <meta:creation-date>2023-02-20T05:13:00Z</meta:creation-date>
    <dc:date>2023-02-20T05:13:00Z</dc:date>
    <meta:print-date>2022-02-24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