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環保志工招募計畫<text:s text:c="3"/></text:p>
      <text:p text:style-name="內文">內容<text:s/></text:p>
      <text:p text:style-name="內文">一、目標：</text:p>
      <text:p text:style-name="內文">1.培養本校環保義工尖兵，使全體師生體認環境保護的重要性，進而帶動全校學生投入環保的行列。</text:p>
      <text:p text:style-name="內文">2.讓學生經由義工服務的過程中，增進從事公益活動的意願，進而培養對環境保護的責任與正確的態度。</text:p>
      <text:p text:style-name="內文">3.增加人力協助學校進行衛生環境之督察及整理，培養學生對學校的認同與歸屬感。</text:p>
      <text:p text:style-name="內文">二、執行方式：</text:p>
      <text:p text:style-name="內文">1.每學期定期徵選一次，採自由報名方式參加。</text:p>
      <text:p text:style-name="內文">2.每天服務時間配合學校環境整潔或資源回收時間，以不影響學業為原則。</text:p>
      <text:p text:style-name="內文">3.推選幹部後自治管理，由學務處衛生組從旁指導。</text:p>
      <text:p text:style-name="內文">三、報名時間及對象：</text:p>
      <text:p text:style-name="內文">1.對象：全校全體同學。</text:p>
      <text:p text:style-name="內文">2.報名時間、方式：每學期開學後2週內，請至學務處衛生組報名，並填寫報名表。</text:p>
      <text:p text:style-name="內文">四、招訓時間：另訂</text:p>
      <text:p text:style-name="內文">五、服務項目：</text:p>
      <text:p text:style-name="內文">服務項目<text:s/>服務內容摘要<text:s/>服務時間</text:p>
      <text:p text:style-name="內文">1.衛生督察<text:s/>巡視校園整潔公共區域及男女廁所環境整潔情形登錄及回報。</text:p>
      <text:p text:style-name="內文">2.協助寒、暑假返校打掃督察。</text:p>
      <text:p text:style-name="內文">3.期末大掃除班級掃區整潔檢查。<text:s/></text:p>
      <text:p text:style-name="內文">2.視臨時狀況通知集合。</text:p>
      <text:p text:style-name="內文">2.資源回收<text:s/>協助各班同學垃圾分類、整理等工作。<text:s/></text:p>
      <text:p text:style-name="內文">3.校園維護<text:s/>協助校園綠化及環境整理清掃<text:s/></text:p>
      <text:p text:style-name="內文">4.校外服務<text:s/>鄰近社區環境清掃、淨灘服務<text:s/>※淨灘每學期一次必參加</text:p>
      <text:p text:style-name="內文">六、權利義務：</text:p>
      <text:p text:style-name="內文">1.權利：</text:p>
      <text:p text:style-name="內文">A.<text:s/>表現優異志工，畢業時發給獎狀乙紙及敘獎等獎勵。</text:p>
      <text:p text:style-name="內文">B.<text:s/>發給本校志工服務時數證書。</text:p>
      <text:p text:style-name="內文">C.<text:s/>優先參加所有校內外社團活動與寒暑假自強活動。</text:p>
      <text:p text:style-name="內文"/>
      <text:p text:style-name="內文">2.義務：遵守環保志工工作規定，並按照排訂定工作確實為校服務。</text:p>
      <text:p text:style-name="內文"/>
      <text:p text:style-name="內文">欲參加環保志工的同學，請至衛生組報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4630G</meta:initial-creator>
    <dc:creator>Kumiko</dc:creator>
    <meta:creation-date>2021-08-26T03:58:00Z</meta:creation-date>
    <dc:date>2021-08-26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