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17cm" fo:margin-left="-0.102cm" table:align="left" style:writing-mode="lr-tb"/>
    </style:style>
    <style:style style:name="表格1.A" style:family="table-column">
      <style:table-column-properties style:column-width="1.956cm"/>
    </style:style>
    <style:style style:name="表格1.B" style:family="table-column">
      <style:table-column-properties style:column-width="1.586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631cm"/>
    </style:style>
    <style:style style:name="表格1.E" style:family="table-column">
      <style:table-column-properties style:column-width="0.826cm"/>
    </style:style>
    <style:style style:name="表格1.F" style:family="table-column">
      <style:table-column-properties style:column-width="2.036cm"/>
    </style:style>
    <style:style style:name="表格1.G" style:family="table-column">
      <style:table-column-properties style:column-width="0.325cm"/>
    </style:style>
    <style:style style:name="表格1.H" style:family="table-column">
      <style:table-column-properties style:column-width="0.945cm"/>
    </style:style>
    <style:style style:name="表格1.I" style:family="table-column">
      <style:table-column-properties style:column-width="0.563cm"/>
    </style:style>
    <style:style style:name="表格1.J" style:family="table-column">
      <style:table-column-properties style:column-width="1.021cm"/>
    </style:style>
    <style:style style:name="表格1.K" style:family="table-column">
      <style:table-column-properties style:column-width="0.321cm"/>
    </style:style>
    <style:style style:name="表格1.L" style:family="table-column">
      <style:table-column-properties style:column-width="0.953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1.905cm"/>
    </style:style>
    <style:style style:name="表格1.O" style:family="table-column">
      <style:table-column-properties style:column-width="2.745cm"/>
    </style:style>
    <style:style style:name="表格1.1" style:family="table-row">
      <style:table-row-properties style:row-height="1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24cm" fo:keep-together="always"/>
    </style:style>
    <style:style style:name="表格1.4" style:family="table-row">
      <style:table-row-properties style:row-height="1.169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3pt solid #000000" style:writing-mode="lr-tb"/>
    </style:style>
    <style:style style:name="表格1.5" style:family="table-row">
      <style:table-row-properties style:row-height="1.91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2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6" style:family="table-row">
      <style:table-row-properties style:row-height="2.77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7" style:family="table-row">
      <style:table-row-properties style:min-row-height="1.48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8" style:family="table-row">
      <style:table-row-properties style:row-height="0.954cm" fo:keep-together="always"/>
    </style:style>
    <style:style style:name="表格1.9" style:family="table-row">
      <style:table-row-properties style:row-height="0.947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3pt solid #000000" style:writing-mode="lr-tb"/>
    </style:style>
    <style:style style:name="表格1.10" style:family="table-row">
      <style:table-row-properties style:row-height="6.653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3pt solid #000000" fo:border-bottom="0.25pt solid #000000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3pt solid #000000" fo:border-bottom="0.25pt solid #000000" style:writing-mode="lr-tb"/>
    </style:style>
    <style:style style:name="表格1.11" style:family="table-row">
      <style:table-row-properties style:min-row-height="1.11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M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1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margin-left="0cm" fo:margin-right="0.303cm" style:line-height-at-least="0cm" fo:text-align="center" style:justify-single-word="false" fo:text-indent="0cm" style:auto-text-indent="false"/>
      <style:text-properties fo:color="#0000ff" style:font-name="新細明體" fo:font-size="10pt" style:font-size-asian="10pt"/>
    </style:style>
    <style:style style:name="P19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20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501cm" fo:margin-right="0.501cm" style:line-height-at-least="0cm" fo:text-align="justify" fo:text-align-last="justify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501cm" fo:margin-right="0.501cm" fo:line-height="0.423cm" fo:text-align="justify" fo:text-align-last="justify" style:justify-single-word="false" fo:text-indent="0cm" style:auto-text-indent="false"/>
      <style:text-properties fo:font-size="11pt" style:font-name-asian="標楷體" style:font-size-asian="11pt"/>
    </style:style>
    <style:style style:name="P27" style:family="paragraph" style:parent-style-name="Standard">
      <style:paragraph-properties fo:margin-left="-0.056cm" fo:margin-right="0cm" style:line-height-at-least="0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/>
    </style:style>
    <style:style style:name="P3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423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</style:style>
    <style:style style:name="P35" style:family="paragraph" style:parent-style-name="Standard">
      <style:paragraph-properties fo:margin-left="1.409cm" fo:margin-right="0cm" fo:line-height="0.423cm" fo:text-align="justify" style:justify-single-word="false" fo:text-indent="-1.058cm" style:auto-text-indent="false"/>
    </style:style>
    <style:style style:name="P36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fo:color="#0000ff" fo:font-size="16pt" style:font-name-asian="標楷體" style:font-size-asian="16pt"/>
    </style:style>
    <style:style style:name="T6" style:family="text">
      <style:text-properties fo:color="#0000ff" fo:font-size="16pt" style:font-size-asian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1pt" style:font-size-asian="11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0pt" style:font-size-asian="10pt" style:font-name-complex="標楷體" style:font-size-complex="10pt"/>
    </style:style>
    <style:style style:name="T13" style:family="text">
      <style:text-properties style:font-name="新細明體" fo:font-size="8pt" style:font-size-asian="8pt" style:font-name-complex="新細明體" style:font-size-complex="8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細明體" fo:font-size="10pt" style:font-name-asian="細明體" style:font-size-asian="10pt" style:font-name-complex="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國立馬公高中留職停薪申請書</text:span></text:p>
      <text:p text:style-name="P18">(申請育嬰以外之留職停薪者用)</text:p>
      <text:p text:style-name="P19">申請日期：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4" office:value-type="string">
            <text:p text:style-name="P21">申請人</text:p>
          </table:table-cell>
          <table:table-cell table:style-name="表格1.B1" table:number-columns-spanned="2" office:value-type="string">
            <text:p text:style-name="P4">姓名</text:p>
          </table:table-cell>
          <table:covered-table-cell/>
          <table:table-cell table:style-name="表格1.D1" table:number-columns-spanned="4" office:value-type="string">
            <text:p text:style-name="P2"><text:span text:style-name="T13">（申請人親自簽名）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單位</text:p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office:value-type="string">
            <text:p text:style-name="P4">職稱</text:p>
          </table:table-cell>
          <table:table-cell table:style-name="表格1.O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>到職</text:p>
            <text:p text:style-name="P11">年月日</text:p>
          </table:table-cell>
          <table:covered-table-cell/>
          <table:table-cell table:style-name="表格1.B2" table:number-columns-spanned="5" office:value-type="string">
            <text:p text:style-name="P6">年　　月　　日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教師聘期</text:p>
            <text:p text:style-name="P4">有效期間</text:p>
          </table:table-cell>
          <table:covered-table-cell/>
          <table:covered-table-cell/>
          <table:table-cell table:style-name="表格1.L2" table:number-columns-spanned="4" office:value-type="string">
            <text:p text:style-name="P27">自 <text:s text:c="4"/>年 <text:s text:c="4"/>月 <text:s text:c="5"/>日起</text:p>
            <text:p text:style-name="P4">至 <text:s text:c="4"/>年　 <text:s text:c="2"/>月 <text:s text:c="5"/>日止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rows-spanned="2" table:number-columns-spanned="2" office:value-type="string">
            <text:p text:style-name="P11">是否兼任</text:p>
            <text:p text:style-name="P11">行政職務</text:p>
          </table:table-cell>
          <table:covered-table-cell/>
          <table:table-cell table:style-name="表格1.L2" table:number-columns-spanned="12" office:value-type="string">
            <text:p text:style-name="P30"><text:span text:style-name="T9">□</text:span>否；　□是（請載明兼任行政職務之單位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5">申請原因及相關資料</text:p>
          </table:table-cell>
          <table:table-cell table:style-name="表格1.B5" table:number-columns-spanned="14" office:value-type="string">
            <text:p text:style-name="P31">□初次申請</text:p>
            <text:p text:style-name="P33">□繼續延長（原核准期間：自 　 年 <text:s text:c="2"/>月　 <text:s/>日起至 <text:s text:c="2"/>年 <text:s text:c="2"/>月　 <text:s/>日）</text:p>
            <text:p text:style-name="P32"><text:span text:style-name="T15">註：除服兵役外，初次申請最長為2年，期滿後可再申請延長1年，最長不得逾3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4" office:value-type="string">
            <text:p text:style-name="P29"><text:span text:style-name="T7">□服兵役　 <text:s/>□侍親　□擔任公職之配偶赴國外工作或進修，隨同出國</text:span></text:p>
            <text:p text:style-name="P33">□進修（進修學校： <text:s text:c="18"/>） <text:s text:c="5"/></text:p>
            <text:p text:style-name="P32"><text:span text:style-name="T7">□其他（</text:span><text:span text:style-name="T15">請詳述原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table:number-columns-spanned="2" office:value-type="string">
            <text:p text:style-name="P4">申請</text:p>
            <text:p text:style-name="P4">期限</text:p>
          </table:table-cell>
          <table:covered-table-cell/>
          <table:table-cell table:style-name="表格1.D7" table:number-columns-spanned="12" office:value-type="string">
            <text:p text:style-name="P28">自 <text:s text:c="6"/>年 <text:s text:c="5"/>月 <text:s text:c="5"/>日起</text:p>
            <text:p text:style-name="P3"><text:span text:style-name="T7">至　 <text:s text:c="4"/>年　 <text:s text:c="3"/>月 <text:s text:c="5"/>日止， <text:s text:c="3"/>合計 <text:s text:c="5"/>年 <text:s text:c="5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table:number-rows-spanned="2" table:number-columns-spanned="4" office:value-type="string">
            <text:p text:style-name="P4">是否願意自費</text:p>
            <text:p text:style-name="P4">繼續參加保險</text:p>
          </table:table-cell>
          <table:covered-table-cell/>
          <table:covered-table-cell/>
          <table:covered-table-cell/>
          <table:table-cell table:style-name="表格1.D7" table:number-columns-spanned="10" office:value-type="string">
            <text:p text:style-name="P9">公教人員保險</text:p>
            <text:p text:style-name="P16"><text:span text:style-name="T13">以同一原因連續留職停薪期間（含延長），不得更改</text:span></text:p>
            <text:p text:style-name="P10"/>
            <text:p text:style-name="P8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table:number-columns-spanned="10" office:value-type="string">
            <text:p text:style-name="P6">□是 <text:s text:c="1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6">說明</text:p>
          </table:table-cell>
          <table:table-cell table:style-name="表格1.B10" table:number-columns-spanned="14" office:value-type="string">
            <text:p text:style-name="P17"><text:span text:style-name="T14">一、申請時請檢附本申請表及與申請原因有關之證明文件各一份。例如侍親者應檢附戶籍證件。</text:span></text:p>
            <text:p text:style-name="P17"><text:span text:style-name="T14">二、除服兵役及侍親留職停薪外，應以學期為單位申請，職員工以月為單位申請。</text:span></text:p>
            <text:p text:style-name="P17"><text:span text:style-name="T14">三、留職停薪可能影響之權益如下，請妥慎考量：</text:span></text:p>
            <text:p text:style-name="P34"><text:span text:style-name="T14">（一）留職停薪期間達考績（核）年度七個月以上者，當年不予考績（核）。</text:span></text:p>
            <text:p text:style-name="P34"><text:span text:style-name="T14">（二）留職停薪期間不計入退休（職）年資，復職後亦不得購買年資。</text:span></text:p>
            <text:p text:style-name="P35"><text:span text:style-name="T14">（三）除因育嬰、侍親、配偶或子女重大傷病、依親而核准留職停薪者，其親屬死亡得依規定發給葬喪補助外，餘於留職停薪期間發生生活津貼之各項補助事故時，均不發給補助費。但服兵役者留職停薪，仍得核予各項補助。</text:span></text:p>
            <text:p text:style-name="P35"><text:span text:style-name="T14">（四）留職停薪期間如選擇公保退保者，如發生公保給付事故時，不得請領給付。</text:span></text:p>
            <text:p text:style-name="P36"><text:span text:style-name="T12">四、本申請書陳奉核可後，發給留職停薪令函，留職停薪期滿前20天，或期滿前申請原因消滅　時，應返校申請復職，逾期經學校通知仍不申請者，依聘約暨相關法令規定處理。另依行政院910227院授人給字第091020190號函規定，服兵役留職停薪者，以實際復職報到日支薪，是類人員應於退伍（或驗退）生效當日返校辦理復職報到，以免年資中斷，權益受損。</text:span></text:p>
            <text:p text:style-name="P36"><text:span text:style-name="T14">五、復職後，應配合機關學校當時業務（課務）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1">單位主管</text:p>
          </table:table-cell>
          <table:covered-table-cell/>
          <table:table-cell table:style-name="表格1.C11" table:number-columns-spanned="4" office:value-type="string">
            <text:p text:style-name="P11">教務處</text:p>
          </table:table-cell>
          <table:covered-table-cell/>
          <table:covered-table-cell/>
          <table:covered-table-cell/>
          <table:table-cell table:style-name="表格1.G11" table:number-columns-spanned="6" office:value-type="string">
            <text:p text:style-name="P11">學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3" office:value-type="string">
            <text:p text:style-name="P11">總務處（出納）</text:p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2" office:value-type="string">
            <text:p text:style-name="P12"/>
          </table:table-cell>
          <table:covered-table-cell/>
          <table:table-cell table:style-name="表格1.C1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1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13" table:number-columns-spanned="4" office:value-type="string">
            <text:p text:style-name="P1"><text:span text:style-name="T3">主計室</text:span></text:p>
          </table:table-cell>
          <table:covered-table-cell/>
          <table:covered-table-cell/>
          <table:covered-table-cell/>
          <table:table-cell table:style-name="表格1.E13" table:number-columns-spanned="6" office:value-type="string">
            <text:p text:style-name="P11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3" table:number-columns-spanned="5" office:value-type="string">
            <text:p text:style-name="P11">首長批示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58cm" fo:text-indent="-1.27cm" fo:margin-left="1.6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81cm" fo:text-indent="-0.847cm" fo:margin-left="2.0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28cm" fo:text-indent="-0.847cm" fo:margin-left="2.9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75cm" fo:text-indent="-0.847cm" fo:margin-left="3.7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21cm" fo:text-indent="-0.847cm" fo:margin-left="4.6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468cm" fo:text-indent="-0.847cm" fo:margin-left="5.4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15cm" fo:text-indent="-0.847cm" fo:margin-left="6.3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61cm" fo:text-indent="-0.847cm" fo:margin-left="7.1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08cm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951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新莊市光華國民小學育嬰留職停薪申請書</dc:title>
    <dc:subject/>
    <meta:keyword/>
    <dc:description/>
    <meta:initial-creator>cpa</meta:initial-creator>
    <meta:creation-date>2010-06-11T14:49:00</meta:creation-date>
    <dc:creator>VM4630G</dc:creator>
    <dc:date>2018-03-09T10:39:00</dc:date>
    <meta:print-date>2010-06-11T14:31:00</meta:print-date>
    <meta:editing-cycles>3</meta:editing-cycles>
    <meta:editing-duration>PT1M</meta:editing-duration>
    <meta:document-statistic meta:table-count="1" meta:image-count="0" meta:object-count="0" meta:page-count="1" meta:paragraph-count="52" meta:word-count="836" meta:character-count="1020" meta:non-whitespace-character-count="850"/>
    <meta:generator>NDC_ODF_Application_Tools/2.0.4$Windows_X86_64 LibreOffice_project/ace8b54cb4771cd6636f2ccb1aac7c9dad875112</meta:generator>
  </office:meta>
</office:document-meta>
</file>