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2.73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0.695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762cm" fo:keep-together="always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25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25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F25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706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line-height="0.529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line-height="0.529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line-height="0.529cm" fo:text-indent="2.7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馬公高級中學</text:span><text:span text:style-name="T2"> <text:s text:c="5"/></text:span><text:span text:style-name="T1">學年</text:span><text:span text:style-name="T2"> <text:s text:c="9"/></text:span><text:span text:style-name="T1">社 <text:s/>財務收支表</text:span></text:p>
      <text:p text:style-name="P1">年 <text:s text:c="2"/>月 <text:s text:c="2"/>日 登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日 <text:s/>期</text:p>
          </table:table-cell>
          <table:table-cell table:style-name="表格1.B1" office:value-type="string">
            <text:p text:style-name="P4">項 <text:s text:c="3"/>目</text:p>
          </table:table-cell>
          <table:table-cell table:style-name="表格1.B1" office:value-type="string">
            <text:p text:style-name="P4">收 <text:s/>入</text:p>
          </table:table-cell>
          <table:table-cell table:style-name="表格1.B1" office:value-type="string">
            <text:p text:style-name="P4">支 <text:s/>出</text:p>
          </table:table-cell>
          <table:table-cell table:style-name="表格1.B1" office:value-type="string">
            <text:p text:style-name="P4">結 <text:s/>餘</text:p>
          </table:table-cell>
          <table:table-cell table:style-name="表格1.F1" office:value-type="string">
            <text:p text:style-name="P4">備註</text:p>
            <text:p text:style-name="P4">(單據編號)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上學年結餘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>＿＿學年收入社費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5" office:value-type="string">
            <text:p text:style-name="P7"/>
          </table:table-cell>
          <table:table-cell table:style-name="表格1.B25" office:value-type="string">
            <text:p text:style-name="P7"/>
          </table:table-cell>
          <table:table-cell table:style-name="表格1.B25" office:value-type="string">
            <text:p text:style-name="P7"/>
          </table:table-cell>
          <table:table-cell table:style-name="表格1.B25" office:value-type="string">
            <text:p text:style-name="P7"/>
          </table:table-cell>
          <table:table-cell table:style-name="表格1.B25" office:value-type="string">
            <text:p text:style-name="P7"/>
          </table:table-cell>
          <table:table-cell table:style-name="表格1.F25" office:value-type="string">
            <text:p text:style-name="P7"/>
          </table:table-cell>
        </table:table-row>
      </table:table>
      <text:p text:style-name="P9"/>
      <text:p text:style-name="P10"><text:span text:style-name="T4">指導老師：＿＿＿＿</text:span><text:span text:style-name="T6">簽章</text:span><text:span text:style-name="T3"> <text:s/></text:span><text:span text:style-name="T4">社長：＿＿＿＿</text:span><text:span text:style-name="T6">簽章</text:span><text:span text:style-name="T4"> <text:s/>財務管理：＿＿＿＿</text:span><text:span text:style-name="T6">簽章</text:span></text:p>
      <text:p text:style-name="P11"/>
      <text:p text:style-name="P11">※注意：1.本表列為社團評鑑重要資料，相關內容請確實填寫。</text:p>
      <text:p text:style-name="P8">　　 　 <text:s text:c="2"/>2.購買物品之單據請確實保存以備評鑑時查驗。</text:p>
      <text:p text:style-name="P8">　　 　 <text:s text:c="2"/>3.舊任社長於選出新任社長後務必將社團資料及經費移交新任</text:p>
      <text:p text:style-name="P13"><text:soft-page-break/>社長，侵吞社團公款者依校規嚴格處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馬公高級中學      學年          社  財務收支表</dc:title>
    <dc:subject/>
    <meta:keyword/>
    <dc:description/>
    <meta:initial-creator>user</meta:initial-creator>
    <meta:creation-date>2006-08-10T12:00:00</meta:creation-date>
    <dc:creator>user</dc:creator>
    <dc:date>2007-06-06T17:50:00</dc:date>
    <meta:print-date>2007-06-06T17:49:00</meta:print-date>
    <meta:editing-cycles>5</meta:editing-cycles>
    <meta:editing-duration>PT3M</meta:editing-duration>
    <meta:document-statistic meta:table-count="1" meta:image-count="0" meta:object-count="0" meta:page-count="2" meta:paragraph-count="16" meta:word-count="177" meta:character-count="235" meta:non-whitespace-character-count="180"/>
    <meta:generator>LibreOffice/7.1.4.2$Windows_X86_64 LibreOffice_project/a529a4fab45b75fefc5b6226684193eb000654f6</meta:generator>
  </office:meta>
</office:document-meta>
</file>